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770 verleende vergunning voor het verbreden van een dam en het vervangen van de duiker bij het Lage Oude Veer nabij Veerweg 11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en het vervangen van de duiker bij het Lage Oude Veer nabij Veerweg 11 in Anna Paulowna </meta:user-defined>
    <dc:language>nl</dc:language>
    <meta:user-defined meta:name="OVERHEID.EPSG28992/DC.spatial">119435.553 542474.468</meta:user-defined>
    <meta:user-defined meta:name="DC.title">20.0803770 verleende vergunning voor het verbreden van een dam en het vervangen van de duiker bij het Lage Oude Veer nabij Veerweg 11 in Anna Paulowna</meta:user-defined>
    <meta:user-defined meta:name="OVERHEID.PostcodeHuisnummer/OVERHEIDop.postcodeHuisnummer">1761JM 11</meta:user-defined>
    <meta:user-defined meta:name="OVERHEIDop.straatnaam">Veerweg</meta:user-defined>
    <meta:user-defined meta:name="OVERHEIDop.woonplaats">Anna Paulowna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6</meta:user-defined>
    <meta:user-defined meta:name="OVERHEIDop.WsbID/DC.identifier">wsb-2020-9476</meta:user-defined>
    <meta:user-defined meta:name="OVERHEIDop.versieInformatie"/>
  </office:meta>
</office:document-meta>
</file>