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VERGUNNING 2019-022130 RIJNLAND 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text:span>
          </text:p>
            <text:p text:style-name="common-al">
            <text:span text:style-name="nadrukvet">(N206 Ir. G. Tjalmaweg) </text:span>
          </text:p>
            <text:p text:style-name="common-al">
            <text:span text:style-name="nadrukvet">Ontwerpbesluit watervergunning Hoogheemraadschap Rijnland </text:span>
          </text:p>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text:p>
            <text:p text:style-name="common-al"/>
            <text:p text:style-name="common-al">Door Boskalis Nederland B,V is verzocht dit besluit zodanig te wijzigen dat genoemde primaire watergang gedurende een langere periode dan 8 weken gedempt gehouden wordt.</text:p>
            <text:p text:style-name="common-al"/>
            <text:p text:style-name="common-al">Op 13 augustus 2020 is door het college van dijkgraaf en hoogheemraden van het Hoogheemraadschap van Rijnland een ontwerpbesluit (kenmerk 2019-022130) afgegeven waarbij voornoemd besluit op de hiernavolgende punten wordt gewijzigd:</text:p>
            <text:p text:style-name="common-al"/>
            <text:list text:style-name="id1-3-2-1-1-18">
              <text:list-item text:style-override="id1-3-2-1-1-18-1">
                <text:number>1.</text:number>
                <text:p text:style-name="al">Tekening N206-VGA-21906 d.d. 6 augustus 2020 en tekening N206-VGA-21907 d.d. 6 augustus 2020 worden toegevoegd;</text:p>
              </text:list-item>
              <text:list-item text:style-override="id1-3-2-1-1-18-2">
                <text:number>2.</text:number>
                <text:p text:style-name="al">Voorschrift 2 wordt gewijzigd en voorschrift 4 wordt toegevoegd:</text:p>
              </text:list-item>
            </text:list>
            <text:list text:style-name="id1-3-2-1-1-19">
              <text:list-item text:style-override="id1-3-2-1-1-19-1">
                <text:number>1.</text:number>
                <text:p text:style-name="al">Binnen 8 weken nadat een aanvang is gemaakt met het dempen van de bestaande primaire waterkering moet:</text:p>
                <text:list text:style-name="id1-3-2-1-1-19-1-3">
                  <text:list-item text:style-override="id1-3-2-1-1-19-1-3-1">
                    <text:number>1.</text:number>
                    <text:p text:style-name="al">-de nieuwe definitieve watergang tussen de Kleine Watering en en Grote Watering  zijn gegraven <text:span text:style-name="nadrukvet">of </text:span></text:p>
                  </text:list-item>
                  <text:list-item text:style-override="id1-3-2-1-1-19-1-3-2">
                    <text:number>2.</text:number>
                    <text:p text:style-name="al">
                    <text:span text:style-name="nadrukvet">- </text:span>zolang voornoemde watergang nog niet is gegraven, tussen de bestaande brug KW02 en de bestaande overige watergang ten oosten van Molenwijk, een verbinding met een breedte op de waterlijn van minimaal 5,0 m en een waterdiepte van minimaal 1,25 m (of gelijkwaardig) aanwezig zijn <text:span text:style-name="nadrukvet">en </text:span>moet de bestaande overige watergang op diepte worden gebracht en gehouden en duiker Valkenburgseweg worden schoongemaakt en schoon worden gehouden.</text:p>
                  </text:list-item>
                </text:list>
              </text:list-item>
            </text:list>
            <text:p text:style-name="common-al">4.  De nieuwe watergang tussen de kleine Watering en Grote Watering moet uiterlijk 1 januari 2023 zijn gegraven. De nieuwe watergang moet over de gehele lengte een nat profiel hebben van minimaal 3,4 m2 en een breedte op de waterlijn hebben van minimaal 5,0 m en een waterdiepte van minimaal 1,25 m. </text:p>
            <text:p text:style-name="common-al"/>
            <text:p text:style-name="common-al">
            <text:span text:style-name="nadrukvet">Waar en wanneer kunt u de stukken inzien?</text:span>
          </text:p>
            <text:p text:style-name="common-al">Het ontwerpbesluit en de bijbehorende stukken liggen met ingang van 28 augustus 2020 tot en met 8 oktober 2020 ter inzage in het kantoor van het Hoogheemraadschap van Rijnland, Archimedesweg 1 te Leiden. U kunt het ontwerpbesluit tijdens kantooruren inzien. Hiervoor dient telefonisch een afspraak gemaakt te worden (nummer 071 306 3063). </text:p>
            <text:p text:style-name="common-al"/>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Van 28 augustus 2020 tot en met 8 oktober 2020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p text:style-name="common-al">
            <text:span text:style-name="nadrukvet">Meer informatie?</text:span>
          </text:p>
            <text:p text:style-name="last-al">Voor nadere informatie ten aanzien van het besluit kunt u bellen via telefoonnummer 06 502 67 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22.071 466162.977</meta:user-defined>
    <meta:user-defined meta:name="DC.title">PUBLICATIE ONTWERPVERGUNNING 2019-022130 RIJNLAND ROUTE</meta:user-defined>
    <meta:user-defined meta:name="OVERHEID.PostcodeHuisnummer/OVERHEIDop.postcodeHuisnummer">2235BX 27</meta:user-defined>
    <meta:user-defined meta:name="OVERHEIDop.straatnaam">Valkenhorst</meta:user-defined>
    <meta:user-defined meta:name="OVERHEIDop.woonplaats">Valkenburg</meta:user-defined>
    <meta:user-defined meta:name="DCTERMS.W3CDTF/DCTERMS.available">2020-08-28</meta:user-defined>
    <meta:user-defined meta:name="DCTERMS.W3CDTF/OVERHEIDop.jaargang">2020</meta:user-defined>
    <meta:user-defined meta:name="OVERHEIDop.externeBijlage">2019-022130|exb-2020-44833</meta:user-defined>
    <meta:user-defined meta:name="OVERHEIDop.publicationIssue">9473</meta:user-defined>
    <meta:user-defined meta:name="OVERHEIDop.WsbID/DC.identifier">wsb-2020-9473</meta:user-defined>
    <meta:user-defined meta:name="OVERHEIDop.versieInformatie"/>
  </office:meta>
</office:document-meta>
</file>