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3696 verleende vergunning voor het onttrekken en lozen op het oppervlaktewater van grondwater voor de bouw van 123 woningen aan de  Albertina Agnesstraat te Alkm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71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7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7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en lozen op het oppervlaktewater van grondwater voor de bouw van 123 woningen aan de  Albertina Agnesstraat te Alkmaar.</meta:user-defined>
    <dc:language>nl</dc:language>
    <meta:user-defined meta:name="OVERHEID.EPSG28992/DC.spatial">111149.703 514624.981</meta:user-defined>
    <meta:user-defined meta:name="DC.title">20.0803696 verleende vergunning voor het onttrekken en lozen op het oppervlaktewater van grondwater voor de bouw van 123 woningen aan de  Albertina Agnesstraat te Alkmaar.</meta:user-defined>
    <meta:user-defined meta:name="OVERHEID.PostcodeHuisnummer/OVERHEIDop.postcodeHuisnummer">1814XT 128</meta:user-defined>
    <meta:user-defined meta:name="OVERHEIDop.straatnaam">Frederik Hendriklaan</meta:user-defined>
    <meta:user-defined meta:name="OVERHEIDop.woonplaats">Alkmaar</meta:user-defined>
    <meta:user-defined meta:name="DCTERMS.W3CDTF/DCTERMS.available">2020-08-25</meta:user-defined>
    <meta:user-defined meta:name="DCTERMS.W3CDTF/OVERHEIDop.jaargang">2020</meta:user-defined>
    <meta:user-defined meta:name="OVERHEIDop.publicationIssue">9471</meta:user-defined>
    <meta:user-defined meta:name="OVERHEIDop.WsbID/DC.identifier">wsb-2020-9471</meta:user-defined>
    <meta:user-defined meta:name="OVERHEIDop.versieInformatie"/>
  </office:meta>
</office:document-meta>
</file>