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691 verleende vergunning voor de aanleg van glasvezelkabel in regionale waterkering bij Rieuwertsweide 1-5 en Frederiksakker en boven duiker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glasvezelkabel in regionale waterkering bij Rieuwertsweide 1-5 en Frederiksakker en boven duiker, in Heerhugowaard</meta:user-defined>
    <dc:language>nl</dc:language>
    <meta:user-defined meta:name="OVERHEID.EPSG28992/DC.spatial">115333.063 519614.507</meta:user-defined>
    <meta:user-defined meta:name="DC.title">20.0803691 verleende vergunning voor de aanleg van glasvezelkabel in regionale waterkering bij Rieuwertsweide 1-5 en Frederiksakker en boven duiker, in Heerhugowaard</meta:user-defined>
    <meta:user-defined meta:name="OVERHEID.PostcodeHuisnummer/OVERHEIDop.postcodeHuisnummer">1704MD 5</meta:user-defined>
    <meta:user-defined meta:name="OVERHEIDop.straatnaam">Rieuwertsweide</meta:user-defined>
    <meta:user-defined meta:name="OVERHEIDop.woonplaats">Heerhugowaard</meta:user-defined>
    <meta:user-defined meta:name="DCTERMS.W3CDTF/DCTERMS.available">2020-08-25</meta:user-defined>
    <meta:user-defined meta:name="DCTERMS.W3CDTF/OVERHEIDop.jaargang">2020</meta:user-defined>
    <meta:user-defined meta:name="OVERHEIDop.publicationIssue">9470</meta:user-defined>
    <meta:user-defined meta:name="OVERHEIDop.WsbID/DC.identifier">wsb-2020-9470</meta:user-defined>
    <meta:user-defined meta:name="OVERHEIDop.versieInformatie"/>
  </office:meta>
</office:document-meta>
</file>