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Dijckerwaal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6270</text:p>
            <text:p text:style-name="common-al">Het college van dijkgraaf en hoogheemraden van Delfland heeft het besluit genomen om de watervergunning met kenmerk 2019-007639/D2019-06-001280 van 18 juni 2019 te wijzigen voor de werkzaamheden en de verlenging van de uitvoeringstermijn ten behoeve van brug 13 op de locatie Dijckerwaal gemeente Westland (’s-Gravenzande).</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22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67</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67</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67</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6270</meta:user-defined>
    <dc:language>nl</dc:language>
    <meta:user-defined meta:name="OVERHEID.EPSG28992/DC.spatial">72643.151 445474.22</meta:user-defined>
    <meta:user-defined meta:name="DC.title">Hoogheemraadschap van Delfland – Watervergunning (wijzigingsbesluit) Dijckerwaal gemeente Westland  (’s-Gravenzande).</meta:user-defined>
    <meta:user-defined meta:name="OVERHEID.PostcodeHuisnummer/OVERHEIDop.postcodeHuisnummer">2692GK 67</meta:user-defined>
    <meta:user-defined meta:name="OVERHEIDop.straatnaam">Icarusblauwtje</meta:user-defined>
    <meta:user-defined meta:name="OVERHEIDop.woonplaats">'s-Gravenzande</meta:user-defined>
    <meta:user-defined meta:name="DCTERMS.W3CDTF/DCTERMS.available">2020-08-25</meta:user-defined>
    <meta:user-defined meta:name="DCTERMS.W3CDTF/OVERHEIDop.jaargang">2020</meta:user-defined>
    <meta:user-defined meta:name="OVERHEIDop.externeBijlage">2020-016270 wijzigingsbesluit|exb-2020-44770</meta:user-defined>
    <meta:user-defined meta:name="OVERHEIDop.externeBijlage">2020-016270 toelichting|exb-2020-44771</meta:user-defined>
    <meta:user-defined meta:name="OVERHEIDop.publicationIssue">9467</meta:user-defined>
    <meta:user-defined meta:name="OVERHEIDop.WsbID/DC.identifier">wsb-2020-9467</meta:user-defined>
    <meta:user-defined meta:name="OVERHEIDop.versieInformatie"/>
  </office:meta>
</office:document-meta>
</file>