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Liermolen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0-015936</text:p>
            <text:p text:style-name="common-al">Het college van dijkgraaf en hoogheemraden van Delfland heeft het besluit genomen om een watervergunning te verlenen voor het (ver)leggen van kabels op de locatie rotonde Lierweg, Oude Liermolenweg en Burgemeester van der Goeslaan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6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6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6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936</meta:user-defined>
    <dc:language>nl</dc:language>
    <meta:user-defined meta:name="OVERHEID.EPSG28992/DC.spatial">78060.049 443999.796</meta:user-defined>
    <meta:user-defined meta:name="DC.title">Hoogheemraadschap van Delfland – Watervergunning  Oude Liermolenweg  gemeente Westland (De Lier)</meta:user-defined>
    <meta:user-defined meta:name="OVERHEIDop.straatnaam">Oude Liermolenweg</meta:user-defined>
    <meta:user-defined meta:name="OVERHEIDop.woonplaats">De Lier</meta:user-defined>
    <meta:user-defined meta:name="DCTERMS.W3CDTF/DCTERMS.available">2020-08-25</meta:user-defined>
    <meta:user-defined meta:name="DCTERMS.W3CDTF/OVERHEIDop.jaargang">2020</meta:user-defined>
    <meta:user-defined meta:name="OVERHEIDop.externeBijlage">2020-015936 watervergunning|exb-2020-44764</meta:user-defined>
    <meta:user-defined meta:name="OVERHEIDop.externeBijlage">2020-015936 toelichting|exb-2020-44765</meta:user-defined>
    <meta:user-defined meta:name="OVERHEIDop.publicationIssue">9465</meta:user-defined>
    <meta:user-defined meta:name="OVERHEIDop.WsbID/DC.identifier">wsb-2020-9465</meta:user-defined>
    <meta:user-defined meta:name="OVERHEIDop.versieInformatie"/>
  </office:meta>
</office:document-meta>
</file>