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uizersdijk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28417 ingevolge de Keur waterschap Brabantse Delta 2015 bekend gemaakt op 20 augustus 2020 voor het graven van proefsleuven in de regionale waterkering ter hoogte van de Huizersdijk te Zevenbergen in het kader van het verwijderen en aanleggen van een middenspanningskabel in, op of onder een waterkering bij ons waterschap bekend als de Huizersdijk (B108)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6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6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6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9823.427 405318.483</meta:user-defined>
    <meta:user-defined meta:name="DC.title">Watervergunning van waterschap Brabantse Delta voor waterhuishoudkundige werkzaamheden ter hoogte van de Huizersdijk te Zevenbergen.</meta:user-defined>
    <meta:user-defined meta:name="OVERHEID.PostcodeHuisnummer/OVERHEIDop.postcodeHuisnummer">4761PV 30</meta:user-defined>
    <meta:user-defined meta:name="OVERHEIDop.straatnaam">Huizersdijk</meta:user-defined>
    <meta:user-defined meta:name="OVERHEIDop.woonplaats">Zevenbergen</meta:user-defined>
    <meta:user-defined meta:name="DCTERMS.W3CDTF/DCTERMS.available">2020-08-25</meta:user-defined>
    <meta:user-defined meta:name="DCTERMS.W3CDTF/OVERHEIDop.jaargang">2020</meta:user-defined>
    <meta:user-defined meta:name="OVERHEIDop.externeBijlage">Besluit 328417|exb-2020-44754</meta:user-defined>
    <meta:user-defined meta:name="OVERHEIDop.externeBijlage">Tekening 20-316694-A|exb-2020-44755</meta:user-defined>
    <meta:user-defined meta:name="OVERHEIDop.externeBijlage">Tekening B.12903_MSTotaal|exb-2020-44756</meta:user-defined>
    <meta:user-defined meta:name="OVERHEIDop.publicationIssue">9463</meta:user-defined>
    <meta:user-defined meta:name="OVERHEIDop.WsbID/DC.identifier">wsb-2020-9463</meta:user-defined>
    <meta:user-defined meta:name="OVERHEIDop.versieInformatie"/>
  </office:meta>
</office:document-meta>
</file>