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MKK-01 ter plaatse van Meerkerk en omstr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MKK-01 ter plaatse van Meerkerk en omstreken een watervergunning te verlenen. </text:p>
            <text:p text:style-name="common-al">Zaaknummer: 2020095116 </text:p>
            <text:p text:style-name="common-al">Start bezwaartermijn: 20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6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6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6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van glasvezelnetwerk MKK-01  ter plaatse van Meerkerk</meta:user-defined>
    <dc:language>nl</dc:language>
    <meta:user-defined meta:name="OVERHEID.EPSG28992/DC.spatial">126150.222 439099.61</meta:user-defined>
    <meta:user-defined meta:name="DC.title">Waterschap Rivierenland - watervergunning voor het aanleggen van glasvezelnetwerk MKK-01 ter plaatse van Meerkerk en omstreken</meta:user-defined>
    <meta:user-defined meta:name="OVERHEID.PostcodeHuisnummer/OVERHEIDop.postcodeHuisnummer">4231VH 106</meta:user-defined>
    <meta:user-defined meta:name="OVERHEIDop.straatnaam">Broekseweg</meta:user-defined>
    <meta:user-defined meta:name="OVERHEIDop.woonplaats">Meerkerk</meta:user-defined>
    <meta:user-defined meta:name="DCTERMS.W3CDTF/DCTERMS.available">2020-08-25</meta:user-defined>
    <meta:user-defined meta:name="DCTERMS.W3CDTF/OVERHEIDop.jaargang">2020</meta:user-defined>
    <meta:user-defined meta:name="OVERHEIDop.publicationIssue">9462</meta:user-defined>
    <meta:user-defined meta:name="OVERHEIDop.WsbID/DC.identifier">wsb-2020-9462</meta:user-defined>
    <meta:user-defined meta:name="OVERHEIDop.versieInformatie"/>
  </office:meta>
</office:document-meta>
</file>