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ontgraving en het plaatsen van twee afsluiters in een warmtenetleiding, ter hoogte van de Hollandiaweg 23 te Nijme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ontgraving en het plaatsen van twee afsluiters in een warmtenetleiding, ter hoogte van de Hollandiaweg 23 te Nijmegen een watervergunning te verlenen. </text:p>
            <text:p text:style-name="common-al">Zaaknummer: 2020091526 </text:p>
            <text:p text:style-name="common-al">Start bezwaartermijn: 20-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5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maken van een ontgraving in de beschermingszone van de primaire waterkering t.b.v.  afsluiters, ter hoogte van de Hollandiaweg 23 te Nijmegen.</meta:user-defined>
    <dc:language>nl</dc:language>
    <meta:user-defined meta:name="OVERHEID.EPSG28992/DC.spatial">185663.644 429986.71</meta:user-defined>
    <meta:user-defined meta:name="DC.title">Waterschap Rivierenland - watervergunning voor het uitvoeren van een ontgraving en het plaatsen van twee afsluiters in een warmtenetleiding, ter hoogte van de Hollandiaweg 23 te Nijmegen</meta:user-defined>
    <meta:user-defined meta:name="OVERHEID.PostcodeHuisnummer/OVERHEIDop.postcodeHuisnummer">6541BL 33</meta:user-defined>
    <meta:user-defined meta:name="OVERHEIDop.straatnaam">Hollandiaweg</meta:user-defined>
    <meta:user-defined meta:name="OVERHEIDop.woonplaats">Nijmegen</meta:user-defined>
    <meta:user-defined meta:name="DCTERMS.W3CDTF/DCTERMS.available">2020-08-24</meta:user-defined>
    <meta:user-defined meta:name="DCTERMS.W3CDTF/OVERHEIDop.jaargang">2020</meta:user-defined>
    <meta:user-defined meta:name="OVERHEIDop.publicationIssue">9457</meta:user-defined>
    <meta:user-defined meta:name="OVERHEIDop.WsbID/DC.identifier">wsb-2020-9457</meta:user-defined>
    <meta:user-defined meta:name="OVERHEIDop.versieInformatie"/>
  </office:meta>
</office:document-meta>
</file>