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verbreden van wateren, het plaatsen van een dam met duiker en het legaliseren van een dam met duiker ter hoogte van Veldstraat 32 te Wijk en Aal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en verbreden van wateren, het plaatsen van een dam met duiker en het legaliseren van een dam met duiker ter hoogte van Veldstraat 32 te Wijk en Aalburg een watervergunning te verlenen. </text:p>
            <text:p text:style-name="common-al">Zaaknummer: 2020076104 </text:p>
            <text:p text:style-name="common-al">Start bezwaartermijn: 20-08-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456</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56</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56</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gedeeltelijk dempen B-water 021338, gedeeltelijk verbreden C-water 074852 en het plaatsen van een dam met duiker  Veldstraat 32 te Wijk en Aalburg</meta:user-defined>
    <dc:language>nl</dc:language>
    <meta:user-defined meta:name="OVERHEID.EPSG28992/DC.spatial">136185.282 419081.227</meta:user-defined>
    <meta:user-defined meta:name="DC.title">Waterschap Rivierenland - watervergunning voor het dempen en verbreden van wateren, het plaatsen van een dam met duiker en het legaliseren van een dam met duiker ter hoogte van Veldstraat 32 te Wijk en Aalburg</meta:user-defined>
    <meta:user-defined meta:name="OVERHEID.PostcodeHuisnummer/OVERHEIDop.postcodeHuisnummer">4261TB 32</meta:user-defined>
    <meta:user-defined meta:name="OVERHEIDop.straatnaam">Veldstraat</meta:user-defined>
    <meta:user-defined meta:name="OVERHEIDop.woonplaats">Wijk en Aalburg</meta:user-defined>
    <meta:user-defined meta:name="DCTERMS.W3CDTF/DCTERMS.available">2020-08-24</meta:user-defined>
    <meta:user-defined meta:name="DCTERMS.W3CDTF/OVERHEIDop.jaargang">2020</meta:user-defined>
    <meta:user-defined meta:name="OVERHEIDop.publicationIssue">9456</meta:user-defined>
    <meta:user-defined meta:name="OVERHEIDop.WsbID/DC.identifier">wsb-2020-9456</meta:user-defined>
    <meta:user-defined meta:name="OVERHEIDop.versieInformatie"/>
  </office:meta>
</office:document-meta>
</file>