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4564</text:p>
            <text:p text:style-name="common-al">Het college van dijkgraaf en hoogheemraden van Delfland heeft het besluit genomen om de watervergunning met kenmerk 2019-005837/D2019-04-002316 van 25 april 2019 te wijzigen voor het aanleggen en hebben van kabels en leidingen op de locatie nabij Deltaplein 200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0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564</meta:user-defined>
    <dc:language>nl</dc:language>
    <meta:user-defined meta:name="OVERHEID.EPSG28992/DC.spatial">75127.098 454146.966</meta:user-defined>
    <meta:user-defined meta:name="DC.title">Hoogheemraadschap van Delfland – Watervergunning (wijzigingsbesluit) Deltaplein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20-08-24</meta:user-defined>
    <meta:user-defined meta:name="DCTERMS.W3CDTF/OVERHEIDop.jaargang">2020</meta:user-defined>
    <meta:user-defined meta:name="OVERHEIDop.externeBijlage">2020-014564 wijzigingsbesluit|exb-2020-44716</meta:user-defined>
    <meta:user-defined meta:name="OVERHEIDop.externeBijlage">2020-014564 toelichting|exb-2020-44717</meta:user-defined>
    <meta:user-defined meta:name="OVERHEIDop.publicationIssue">9453</meta:user-defined>
    <meta:user-defined meta:name="OVERHEIDop.WsbID/DC.identifier">wsb-2020-9453</meta:user-defined>
    <meta:user-defined meta:name="OVERHEIDop.versieInformatie"/>
  </office:meta>
</office:document-meta>
</file>