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298 verleende vergunning voor het graven en verbreden van waterlopen in verband met bouw van 29 bungalows bij Bungalowpark De Wielen bij Killemerweg 2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46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4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46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en verbreden van waterlopen in verband met bouw van 29 bungalows bij Bungalowpark De Wielen bij Killemerweg 2 in Sint Maarten</meta:user-defined>
    <dc:language>nl</dc:language>
    <meta:user-defined meta:name="OVERHEID.EPSG28992/DC.spatial">112074.13 531519.56</meta:user-defined>
    <meta:user-defined meta:name="DC.title">20.0803298 verleende vergunning voor het graven en verbreden van waterlopen in verband met bouw van 29 bungalows bij Bungalowpark De Wielen bij Killemerweg 2 in Sint Maarten</meta:user-defined>
    <meta:user-defined meta:name="OVERHEID.PostcodeHuisnummer/OVERHEIDop.postcodeHuisnummer">1744KP 2</meta:user-defined>
    <meta:user-defined meta:name="OVERHEIDop.straatnaam">Killemerweg</meta:user-defined>
    <meta:user-defined meta:name="OVERHEIDop.woonplaats">Sint Maart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9446</meta:user-defined>
    <meta:user-defined meta:name="OVERHEIDop.WsbID/DC.identifier">wsb-2020-9446</meta:user-defined>
    <meta:user-defined meta:name="OVERHEIDop.versieInformatie"/>
  </office:meta>
</office:document-meta>
</file>