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de Everlose Beek voor het aanvullen van het waterpeil van de vijver in het natuurpark Vlakbroek te Koningslust ten behoeve van de aanwezige flora en fa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0 augustus 2020 onder het stellen van voorschriften,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0-Z64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ontheffing kunt u contact opnemen met Geert Muijres van het cluster vergunningen, toezicht en handhaving, via telefoonnummer 088 - 88 90 10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4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97351.87 374195.481</meta:user-defined>
    <meta:user-defined meta:name="DC.title">Bekendmaking verleende ontheffing van het onttrekkingsverbod voor het onttrekken van water uit de Everlose Beek voor het aanvullen van het waterpeil van de vijver in het natuurpark Vlakbroek te Koningslust ten behoeve van de aanwezige flora en fauna</meta:user-defined>
    <meta:user-defined meta:name="OVERHEID.PostcodeHuisnummer/OVERHEIDop.postcodeHuisnummer">5984NR 12</meta:user-defined>
    <meta:user-defined meta:name="OVERHEIDop.straatnaam">Schenskenweg</meta:user-defined>
    <meta:user-defined meta:name="OVERHEIDop.woonplaats">Koningslust</meta:user-defined>
    <meta:user-defined meta:name="DCTERMS.W3CDTF/DCTERMS.available">2020-08-24</meta:user-defined>
    <meta:user-defined meta:name="DCTERMS.W3CDTF/OVERHEIDop.jaargang">2020</meta:user-defined>
    <meta:user-defined meta:name="OVERHEIDop.externeBijlage">ontheffing|exb-2020-44694</meta:user-defined>
    <meta:user-defined meta:name="OVERHEIDop.publicationIssue">9442</meta:user-defined>
    <meta:user-defined meta:name="OVERHEIDop.WsbID/DC.identifier">wsb-2020-9442</meta:user-defined>
    <meta:user-defined meta:name="OVERHEIDop.versieInformatie"/>
  </office:meta>
</office:document-meta>
</file>