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269 verleende vergunning voor het bouwen van een schuur in beschermingszone A van een primaire waterkering bij Dijkweg 6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4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4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schuur in beschermingszone A van een primaire waterkering bij Dijkweg 61 in Andijk</meta:user-defined>
    <dc:language>nl</dc:language>
    <meta:user-defined meta:name="OVERHEID.EPSG28992/DC.spatial">144710.773 528890.41</meta:user-defined>
    <meta:user-defined meta:name="DC.title">20.0803269 verleende vergunning voor het bouwen van een schuur in beschermingszone A van een primaire waterkering bij Dijkweg 61 in Andijk</meta:user-defined>
    <meta:user-defined meta:name="OVERHEID.PostcodeHuisnummer/OVERHEIDop.postcodeHuisnummer">1619HC 61</meta:user-defined>
    <meta:user-defined meta:name="OVERHEIDop.straatnaam">Dijkweg</meta:user-defined>
    <meta:user-defined meta:name="OVERHEIDop.woonplaats">Andijk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40</meta:user-defined>
    <meta:user-defined meta:name="OVERHEIDop.WsbID/DC.identifier">wsb-2020-9440</meta:user-defined>
    <meta:user-defined meta:name="OVERHEIDop.versieInformatie"/>
  </office:meta>
</office:document-meta>
</file>