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3262 verleende vergunning voor het corrigeren van de tenaamstelling van vergunning betreffende het plaatsen van een steiger tegenover Havenstraat 155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37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3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3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corrigeren van de tenaamstelling van vergunning betreffende het plaatsen van een steiger tegenover Havenstraat 155 in Zaandam</meta:user-defined>
    <dc:language>nl</dc:language>
    <meta:user-defined meta:name="OVERHEID.EPSG28992/DC.spatial">117682.215 492828.615</meta:user-defined>
    <meta:user-defined meta:name="DC.title">20.0803262 verleende vergunning voor het corrigeren van de tenaamstelling van vergunning betreffende het plaatsen van een steiger tegenover Havenstraat 155 in Zaandam</meta:user-defined>
    <meta:user-defined meta:name="OVERHEID.PostcodeHuisnummer/OVERHEIDop.postcodeHuisnummer">1506PP 155</meta:user-defined>
    <meta:user-defined meta:name="OVERHEIDop.straatnaam">Havenstraat</meta:user-defined>
    <meta:user-defined meta:name="OVERHEIDop.woonplaats">Zaandam</meta:user-defined>
    <meta:user-defined meta:name="DCTERMS.W3CDTF/DCTERMS.available">2020-08-24</meta:user-defined>
    <meta:user-defined meta:name="DCTERMS.W3CDTF/OVERHEIDop.jaargang">2020</meta:user-defined>
    <meta:user-defined meta:name="OVERHEIDop.publicationIssue">9437</meta:user-defined>
    <meta:user-defined meta:name="OVERHEIDop.WsbID/DC.identifier">wsb-2020-9437</meta:user-defined>
    <meta:user-defined meta:name="OVERHEIDop.versieInformatie"/>
  </office:meta>
</office:document-meta>
</file>