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52 verleende vergunning voor het aanbrengen van een steiger bij Hondsdraf 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Hondsdraf 31 in Heerhugowaard</meta:user-defined>
    <dc:language>nl</dc:language>
    <meta:user-defined meta:name="OVERHEID.EPSG28992/DC.spatial">116387.79 517018.562</meta:user-defined>
    <meta:user-defined meta:name="DC.title">20.0803252 verleende vergunning voor het aanbrengen van een steiger bij Hondsdraf 31 in Heerhugowaard</meta:user-defined>
    <meta:user-defined meta:name="OVERHEID.PostcodeHuisnummer/OVERHEIDop.postcodeHuisnummer">1705RP 31</meta:user-defined>
    <meta:user-defined meta:name="OVERHEIDop.straatnaam">Hondsdraf</meta:user-defined>
    <meta:user-defined meta:name="OVERHEIDop.woonplaats">Heerhugowaard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35</meta:user-defined>
    <meta:user-defined meta:name="OVERHEIDop.WsbID/DC.identifier">wsb-2020-9435</meta:user-defined>
    <meta:user-defined meta:name="OVERHEIDop.versieInformatie"/>
  </office:meta>
</office:document-meta>
</file>