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voor het realiseren van een onderkelderde woning, ter hoogte van Zuidereinde 111, 1243 KR 's-Graveland - AGV - WN2020-0056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voor het realiseren van een onderkelderde woning, ter hoogte van Zuidereinde 111, 1243 KR 's-Graveland. Waternet behandelt deze aanvraag namens AGV.</text:p>
            <text:p text:style-name="tussenkopcur">Stukken inzien</text:p>
            <text:p text:style-name="common-al">Vanaf 24 augustus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7 september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567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P. van Zevenbergen, telefoon 06-22516121. Als u daarbij ons zaaknummer WN2020-005679 vermeldt, kunnen wij u sneller helpen.</text:p>
            <text:p text:style-name="common-al"/>
            <text:p text:style-name="last-al">Amsterdam, 24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3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3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6926 470898</meta:user-defined>
    <meta:user-defined meta:name="DC.title">Aanvraag watervergunning voor het onttrekken en lozen van grondwater voor het realiseren van een onderkelderde woning, ter hoogte van Zuidereinde 111, 1243 KR 's-Graveland - AGV - WN2020-005679</meta:user-defined>
    <meta:user-defined meta:name="OVERHEID.PostcodeHuisnummer/OVERHEIDop.postcodeHuisnummer">1243KR 111</meta:user-defined>
    <meta:user-defined meta:name="OVERHEIDop.straatnaam">Zuidereinde</meta:user-defined>
    <meta:user-defined meta:name="OVERHEIDop.woonplaats">'s-Graveland</meta:user-defined>
    <meta:user-defined meta:name="DCTERMS.W3CDTF/DCTERMS.available">2020-08-24</meta:user-defined>
    <meta:user-defined meta:name="DCTERMS.W3CDTF/OVERHEIDop.jaargang">2020</meta:user-defined>
    <meta:user-defined meta:name="OVERHEIDop.externeBijlage">aanvraag|exb-2020-44657</meta:user-defined>
    <meta:user-defined meta:name="OVERHEIDop.externeBijlage">bijlage|exb-2020-44658</meta:user-defined>
    <meta:user-defined meta:name="OVERHEIDop.publicationIssue">9434</meta:user-defined>
    <meta:user-defined meta:name="OVERHEIDop.WsbID/DC.identifier">wsb-2020-9434</meta:user-defined>
    <meta:user-defined meta:name="OVERHEIDop.versieInformatie"/>
  </office:meta>
</office:document-meta>
</file>