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244 verleende vergunning voor het uitvoeren van een gestuurde boring waarbij de Hoornse Vaart en regionale waterkering worden gekruist thv Molenkade 10 in Ou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3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3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3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een gestuurde boring waarbij de Hoornse Vaart en regionale waterkering worden gekruist thv Molenkade 10 in Oudijk</meta:user-defined>
    <dc:language>nl</dc:language>
    <meta:user-defined meta:name="OVERHEID.EPSG28992/DC.spatial">113587.864 517047.688</meta:user-defined>
    <meta:user-defined meta:name="DC.title">20.0803244 verleende vergunning voor het uitvoeren van een gestuurde boring waarbij de Hoornse Vaart en regionale waterkering worden gekruist thv Molenkade 10 in Oudijk</meta:user-defined>
    <meta:user-defined meta:name="OVERHEID.PostcodeHuisnummer/OVERHEIDop.postcodeHuisnummer">1829AN 30</meta:user-defined>
    <meta:user-defined meta:name="OVERHEIDop.straatnaam">De Wieken</meta:user-defined>
    <meta:user-defined meta:name="OVERHEIDop.woonplaats">Oudorp</meta:user-defined>
    <meta:user-defined meta:name="DCTERMS.W3CDTF/DCTERMS.available">2020-08-24</meta:user-defined>
    <meta:user-defined meta:name="DCTERMS.W3CDTF/OVERHEIDop.jaargang">2020</meta:user-defined>
    <meta:user-defined meta:name="OVERHEIDop.publicationIssue">9432</meta:user-defined>
    <meta:user-defined meta:name="OVERHEIDop.WsbID/DC.identifier">wsb-2020-9432</meta:user-defined>
    <meta:user-defined meta:name="OVERHEIDop.versieInformatie"/>
  </office:meta>
</office:document-meta>
</file>