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38 verleende vergunning voor het leggen van een leiding ter plaatse van de waterkering langs de zuidzijde van de Veersloot,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ter plaatse van de waterkering langs de zuidzijde van de Veersloot, Dirkshorn</meta:user-defined>
    <dc:language>nl</dc:language>
    <meta:user-defined meta:name="OVERHEID.EPSG28992/DC.spatial">114002.616 529301.528</meta:user-defined>
    <meta:user-defined meta:name="DC.title">20.0803238 verleende vergunning voor het leggen van een leiding ter plaatse van de waterkering langs de zuidzijde van de Veersloot, Dirkshorn</meta:user-defined>
    <meta:user-defined meta:name="OVERHEID.PostcodeHuisnummer/OVERHEIDop.postcodeHuisnummer">1746AS 12</meta:user-defined>
    <meta:user-defined meta:name="OVERHEIDop.straatnaam">Voorhuisstraat</meta:user-defined>
    <meta:user-defined meta:name="OVERHEIDop.woonplaats">Dirksho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30</meta:user-defined>
    <meta:user-defined meta:name="OVERHEIDop.WsbID/DC.identifier">wsb-2020-9430</meta:user-defined>
    <meta:user-defined meta:name="OVERHEIDop.versieInformatie"/>
  </office:meta>
</office:document-meta>
</file>