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3073 verleende vergunning voor het onttrekken van grondwater en lozen op het oppervlaktewater ten behoeve van de nieuwbouwplan aan Baandervesting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28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2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2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van grondwater en lozen op het oppervlaktewater ten behoeve van de nieuwbouwplan aan Baandervesting in Edam</meta:user-defined>
    <dc:language>nl</dc:language>
    <meta:user-defined meta:name="OVERHEID.EPSG28992/DC.spatial">132232.788 502709.601</meta:user-defined>
    <meta:user-defined meta:name="DC.title">20.0803073 verleende vergunning voor het onttrekken van grondwater en lozen op het oppervlaktewater ten behoeve van de nieuwbouwplan aan Baandervesting in Edam</meta:user-defined>
    <meta:user-defined meta:name="OVERHEID.PostcodeHuisnummer/OVERHEIDop.postcodeHuisnummer">1135CA 9</meta:user-defined>
    <meta:user-defined meta:name="OVERHEIDop.straatnaam">'t Marken</meta:user-defined>
    <meta:user-defined meta:name="OVERHEIDop.woonplaats">Edam</meta:user-defined>
    <meta:user-defined meta:name="DCTERMS.W3CDTF/DCTERMS.available">2020-08-24</meta:user-defined>
    <meta:user-defined meta:name="DCTERMS.W3CDTF/OVERHEIDop.jaargang">2020</meta:user-defined>
    <meta:user-defined meta:name="OVERHEIDop.publicationIssue">9428</meta:user-defined>
    <meta:user-defined meta:name="OVERHEIDop.WsbID/DC.identifier">wsb-2020-9428</meta:user-defined>
    <meta:user-defined meta:name="OVERHEIDop.versieInformatie"/>
  </office:meta>
</office:document-meta>
</file>