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041 verleende vergunning voor het maken van drie dammen met duiker en ter compensatie hiervan verbreden van een waterloop bij Boekelerdijk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drie dammen met duiker en ter compensatie hiervan verbreden van een waterloop bij Boekelerdijk 17 in Alkmaar</meta:user-defined>
    <dc:language>nl</dc:language>
    <meta:user-defined meta:name="OVERHEID.EPSG28992/DC.spatial">112292.316 512301.581</meta:user-defined>
    <meta:user-defined meta:name="DC.title">20.0803041 verleende vergunning voor het maken van drie dammen met duiker en ter compensatie hiervan verbreden van een waterloop bij Boekelerdijk 17 in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27</meta:user-defined>
    <meta:user-defined meta:name="OVERHEIDop.WsbID/DC.identifier">wsb-2020-9427</meta:user-defined>
    <meta:user-defined meta:name="OVERHEIDop.versieInformatie"/>
  </office:meta>
</office:document-meta>
</file>