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lasgat voor het realiseren van een huisaansluiting in de kern- en beschermingszone van een regionale waterkering, nabij Aduarderdiep 1032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20 tot en met  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2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133.285 587211.356</meta:user-defined>
    <meta:user-defined meta:name="DC.title">Watervergunning voor het maken van een lasgat voor het realiseren van een huisaansluiting in de kern- en beschermingszone van een regionale waterkering, nabij Aduarderdiep 1032 te Den ham.</meta:user-defined>
    <meta:user-defined meta:name="OVERHEID.PostcodeHuisnummer/OVERHEIDop.postcodeHuisnummer">9833TG 1032</meta:user-defined>
    <meta:user-defined meta:name="OVERHEIDop.straatnaam">Aduarderdiep</meta:user-defined>
    <meta:user-defined meta:name="OVERHEIDop.woonplaats">Den Ham</meta:user-defined>
    <meta:user-defined meta:name="DCTERMS.W3CDTF/DCTERMS.available">2020-08-24</meta:user-defined>
    <meta:user-defined meta:name="DCTERMS.W3CDTF/OVERHEIDop.jaargang">2020</meta:user-defined>
    <meta:user-defined meta:name="OVERHEIDop.externeBijlage">39847_vergunning|exb-2020-44590</meta:user-defined>
    <meta:user-defined meta:name="OVERHEIDop.publicationIssue">9424</meta:user-defined>
    <meta:user-defined meta:name="OVERHEIDop.WsbID/DC.identifier">wsb-2020-9424</meta:user-defined>
    <meta:user-defined meta:name="OVERHEIDop.versieInformatie"/>
  </office:meta>
</office:document-meta>
</file>