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, vergraven van A- en B-water en vervangen dam met duiker ter hoogte van Molenkampsweg te Brakel, sectie N, 13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af nieuw verhard oppervlak, vergraven van A- en B-water en vervangen dam met duiker ter hoogte van Molenkampsweg te Brakel, sectie N, 1309 een watervergunning te verlenen. </text:p>
            <text:p text:style-name="common-al">Zaaknummer: 2020089997 </text:p>
            <text:p text:style-name="common-al">Start bezwaartermijn: 20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ozen vanaf nieuw verhard oppervlak en het vergraven van A- en B-water en vervangen dam met duiker t.p.v. de Molenkampsweg te Brakel N  1309 e.a.</meta:user-defined>
    <dc:language>nl</dc:language>
    <meta:user-defined meta:name="OVERHEID.EPSG28992/DC.spatial">136493.089 424294.981</meta:user-defined>
    <meta:user-defined meta:name="DC.title">Waterschap Rivierenland - watervergunning voor het lozen vanaf nieuw verhard oppervlak, vergraven van A- en B-water en vervangen dam met duiker ter hoogte van Molenkampsweg te Brakel, sectie N, 1309</meta:user-defined>
    <meta:user-defined meta:name="OVERHEID.PostcodeHuisnummer/OVERHEIDop.postcodeHuisnummer">5306VN 35</meta:user-defined>
    <meta:user-defined meta:name="OVERHEIDop.straatnaam">Molenkampsweg</meta:user-defined>
    <meta:user-defined meta:name="OVERHEIDop.woonplaats">Brak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23</meta:user-defined>
    <meta:user-defined meta:name="OVERHEIDop.WsbID/DC.identifier">wsb-2020-9423</meta:user-defined>
    <meta:user-defined meta:name="OVERHEIDop.versieInformatie"/>
  </office:meta>
</office:document-meta>
</file>