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439 tijdelijk instellen van een flexibelwaterpeil in het gebied ten oosten van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20 heeft het dagelijks bestuur van Wetterskip Fryslân een watervergunning verleend aan Wetterskip Fryslân te Leeuwarden, voor het tijdelijk instellen van een flexibelwaterpeil in het gebied ten oosten van Hommerts.</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de heer S. van der Molen, tel. 058 2922873,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2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2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2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4011.425 554354.989</meta:user-defined>
    <meta:user-defined meta:name="DC.title">Watervergunning WFN2009439 tijdelijk instellen van een flexibelwaterpeil in het gebied ten oosten van Hommerts</meta:user-defined>
    <meta:user-defined meta:name="OVERHEID.PostcodeHuisnummer/OVERHEIDop.postcodeHuisnummer">8622XR 5</meta:user-defined>
    <meta:user-defined meta:name="OVERHEIDop.straatnaam">Krimwei</meta:user-defined>
    <meta:user-defined meta:name="OVERHEIDop.woonplaats">Hommerts</meta:user-defined>
    <meta:user-defined meta:name="DCTERMS.W3CDTF/DCTERMS.available">2020-08-24</meta:user-defined>
    <meta:user-defined meta:name="DCTERMS.W3CDTF/OVERHEIDop.jaargang">2020</meta:user-defined>
    <meta:user-defined meta:name="OVERHEIDop.publicationIssue">9422</meta:user-defined>
    <meta:user-defined meta:name="OVERHEIDop.WsbID/DC.identifier">wsb-2020-9422</meta:user-defined>
    <meta:user-defined meta:name="OVERHEIDop.versieInformatie"/>
  </office:meta>
</office:document-meta>
</file>