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hydrofoons in diverse watergangen tussen het Lauwersmeer en het Groote Di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362.151 569484.563</meta:user-defined>
    <meta:user-defined meta:name="DC.title">Watervergunning voor het plaatsen van hydrofoons in diverse watergangen tussen het Lauwersmeer en het Groote Diep.</meta:user-defined>
    <meta:user-defined meta:name="OVERHEID.PostcodeHuisnummer/OVERHEIDop.postcodeHuisnummer">9306TE 18</meta:user-defined>
    <meta:user-defined meta:name="OVERHEIDop.straatnaam">Markeweg</meta:user-defined>
    <meta:user-defined meta:name="OVERHEIDop.woonplaats">Alteveer</meta:user-defined>
    <meta:user-defined meta:name="DCTERMS.W3CDTF/DCTERMS.available">2020-08-24</meta:user-defined>
    <meta:user-defined meta:name="DCTERMS.W3CDTF/OVERHEIDop.jaargang">2020</meta:user-defined>
    <meta:user-defined meta:name="OVERHEIDop.externeBijlage">39614_vergunning|exb-2020-44588</meta:user-defined>
    <meta:user-defined meta:name="OVERHEIDop.publicationIssue">9421</meta:user-defined>
    <meta:user-defined meta:name="OVERHEIDop.WsbID/DC.identifier">wsb-2020-9421</meta:user-defined>
    <meta:user-defined meta:name="OVERHEIDop.versieInformatie"/>
  </office:meta>
</office:document-meta>
</file>