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585 verleende vergunning voor het wijzigen van de locatie van de te graven waterloop uit de watervergunning 18.0216923 bij Priggeweg 4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locatie van de te graven waterloop uit de watervergunning 18.0216923 bij Priggeweg 4 in 't Veld</meta:user-defined>
    <dc:language>nl</dc:language>
    <meta:user-defined meta:name="OVERHEID.EPSG28992/DC.spatial">118618.722 527130.069</meta:user-defined>
    <meta:user-defined meta:name="DC.title">20.0012585 verleende vergunning voor het wijzigen van de locatie van de te graven waterloop uit de watervergunning 18.0216923 bij Priggeweg 4 in 't Veld</meta:user-defined>
    <meta:user-defined meta:name="OVERHEID.PostcodeHuisnummer/OVERHEIDop.postcodeHuisnummer">1735ET 8a</meta:user-defined>
    <meta:user-defined meta:name="OVERHEIDop.straatnaam">Priggeweg</meta:user-defined>
    <meta:user-defined meta:name="OVERHEIDop.woonplaats">'t 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942</meta:user-defined>
    <meta:user-defined meta:name="OVERHEIDop.WsbID/DC.identifier">wsb-2020-942</meta:user-defined>
    <meta:user-defined meta:name="OVERHEIDop.versieInformatie"/>
  </office:meta>
</office:document-meta>
</file>