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, waarbij diverse secundaire watergangen worden gekruist nabij Gaaikemadijk 4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528 585577</meta:user-defined>
    <meta:user-defined meta:name="DC.title">Watervergunning voor het aanleggen van een kabel, waarbij diverse secundaire watergangen worden gekruist nabij Gaaikemadijk 4 te Aduard</meta:user-defined>
    <meta:user-defined meta:name="OVERHEID.PostcodeHuisnummer/OVERHEIDop.postcodeHuisnummer">9831TK 4</meta:user-defined>
    <meta:user-defined meta:name="OVERHEIDop.straatnaam">Gaaikemadijk</meta:user-defined>
    <meta:user-defined meta:name="OVERHEIDop.woonplaats">Aduard</meta:user-defined>
    <meta:user-defined meta:name="DCTERMS.W3CDTF/DCTERMS.available">2020-08-24</meta:user-defined>
    <meta:user-defined meta:name="DCTERMS.W3CDTF/OVERHEIDop.jaargang">2020</meta:user-defined>
    <meta:user-defined meta:name="OVERHEIDop.externeBijlage">39937_vergunning|exb-2020-44578</meta:user-defined>
    <meta:user-defined meta:name="OVERHEIDop.publicationIssue">9419</meta:user-defined>
    <meta:user-defined meta:name="OVERHEIDop.WsbID/DC.identifier">wsb-2020-9419</meta:user-defined>
    <meta:user-defined meta:name="OVERHEIDop.versieInformatie"/>
  </office:meta>
</office:document-meta>
</file>