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saneren, herschikken en aanbrengen van leeflagen en voorbelasting binnen de nieuwbouwlocatie "De Zelling”</text:p>
      <text:section text:name="zakelijke-mededeling_id1-3-2" text:style-name="zakelijke-mededeling">
        <text:section text:name="zakelijke-mededeling-tekst_id1-3-2-1" text:style-name="zakelijke-mededeling-tekst">
          <text:section text:name="tekst_id1-3-2-1-1" text:style-name="tekst">
            <text:p text:style-name="last-al">D2020-08-000046, 20 augustus 2020) Het slopen van funderingen en het verplaatsen en hebben van een pompput binnen de zones van de primaire waterkering in het waterstaatswerk de Hollandsche IJssel ter plaatse van Kortenoord 1 in Nieuwerkerk aan den IJssel. De wijziging heeft betrekking op het saneren, herschikken en aanbrengen van leeflagen en voorbelasting binnen de nieuwbouwlocatie "De Zell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1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1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868 442543</meta:user-defined>
    <meta:user-defined meta:name="DC.title">Wijziging watervergunning voor het saneren, herschikken en aanbrengen van leeflagen en voorbelasting binnen de nieuwbouwlocatie "De Zelling”</meta:user-defined>
    <meta:user-defined meta:name="OVERHEID.PostcodeHuisnummer/OVERHEIDop.postcodeHuisnummer">2911BD 1</meta:user-defined>
    <meta:user-defined meta:name="OVERHEIDop.straatnaam">Kortenoord</meta:user-defined>
    <meta:user-defined meta:name="OVERHEIDop.woonplaats">Nieuwerkerk aan den IJssel</meta:user-defined>
    <meta:user-defined meta:name="DCTERMS.W3CDTF/DCTERMS.available">2020-08-24</meta:user-defined>
    <meta:user-defined meta:name="DCTERMS.W3CDTF/OVERHEIDop.jaargang">2020</meta:user-defined>
    <meta:user-defined meta:name="OVERHEIDop.publicationIssue">9416</meta:user-defined>
    <meta:user-defined meta:name="OVERHEIDop.WsbID/DC.identifier">wsb-2020-9416</meta:user-defined>
    <meta:user-defined meta:name="OVERHEIDop.versieInformatie"/>
  </office:meta>
</office:document-meta>
</file>