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4787 KABELWERKWERKZAAMHEDEN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ugustus 2020 een besluit genomen voor het leggen en hebben van elektriciteitskabels in een gestuurde boring ter hoogte van Dwarswateringkade 11 in Leiderdorp. </text:p>
            <text:p text:style-name="common-al"/>
            <text:p text:style-name="common-al">De stukken liggen tot en met 01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J. Verheul van de afdeling Vergunningverlening &amp; Handhaving, telefoon 071-306 36 11. </text:p>
            <text:p text:style-name="common-al"/>
            <text:p text:style-name="last-al">Leiden, 20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019.82 465084.95</meta:user-defined>
    <meta:user-defined meta:name="DC.title">PUBLICATIE BESLUIT 2020-014787 KABELWERKWERKZAAMHEDEN TE LEIDERDORP</meta:user-defined>
    <meta:user-defined meta:name="OVERHEID.PostcodeHuisnummer/OVERHEIDop.postcodeHuisnummer">2353AA 11</meta:user-defined>
    <meta:user-defined meta:name="OVERHEIDop.straatnaam">Dwarswateringkade</meta:user-defined>
    <meta:user-defined meta:name="OVERHEIDop.woonplaats">Leiderdorp</meta:user-defined>
    <meta:user-defined meta:name="DCTERMS.W3CDTF/DCTERMS.available">2020-08-24</meta:user-defined>
    <meta:user-defined meta:name="DCTERMS.W3CDTF/OVERHEIDop.jaargang">2020</meta:user-defined>
    <meta:user-defined meta:name="OVERHEIDop.externeBijlage">2020-014787|exb-2020-44571</meta:user-defined>
    <meta:user-defined meta:name="OVERHEIDop.publicationIssue">9415</meta:user-defined>
    <meta:user-defined meta:name="OVERHEIDop.WsbID/DC.identifier">wsb-2020-9415</meta:user-defined>
    <meta:user-defined meta:name="OVERHEIDop.versieInformatie"/>
  </office:meta>
</office:document-meta>
</file>