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elostraat 21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1303 ingevolge de Keur waterschap Brabantse Delta 2015 bekend gemaakt op 19 augustus 2020 voor het hebben en onderhouden van bouwwerken in een a-water (hekwerken evenwijdig en hekwerken haaks (erfafscheiding)), een permanent bouwwerk (tuinhuis), en hekwerken haaks (erfafscheiding) op een a-water ter hoogte van Markelostraat 2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1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1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1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1303</meta:user-defined>
    <dc:language>nl</dc:language>
    <meta:user-defined meta:name="OVERHEID.EPSG28992/DC.spatial">127929.337 400413.361</meta:user-defined>
    <meta:user-defined meta:name="DC.title">Watervergunning van waterschap Brabantse Delta voor waterhuishoudkundige werkzaamheden ter hoogte van Markelostraat 21 te Tilburg in de gemeente Tilburg.</meta:user-defined>
    <meta:user-defined meta:name="OVERHEID.PostcodeHuisnummer/OVERHEIDop.postcodeHuisnummer">5045JL 21</meta:user-defined>
    <meta:user-defined meta:name="OVERHEIDop.straatnaam">Markelostraat</meta:user-defined>
    <meta:user-defined meta:name="OVERHEIDop.woonplaats">Tilburg</meta:user-defined>
    <meta:user-defined meta:name="DCTERMS.W3CDTF/DCTERMS.available">2020-08-24</meta:user-defined>
    <meta:user-defined meta:name="DCTERMS.W3CDTF/OVERHEIDop.jaargang">2020</meta:user-defined>
    <meta:user-defined meta:name="OVERHEIDop.externeBijlage">Besluit 321303|exb-2020-44569</meta:user-defined>
    <meta:user-defined meta:name="OVERHEIDop.publicationIssue">9414</meta:user-defined>
    <meta:user-defined meta:name="OVERHEIDop.WsbID/DC.identifier">wsb-2020-9414</meta:user-defined>
    <meta:user-defined meta:name="OVERHEIDop.versieInformatie"/>
  </office:meta>
</office:document-meta>
</file>