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drie bestaande dammen en voor het aanleggen en hebben van een nieuwe dam met duiker gelegen in een secundaire watergang nabij Kerkeweg 6 te Oostwo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augustus 2020 tot en met  1 okto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1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1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1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213.17 580382.8</meta:user-defined>
    <meta:user-defined meta:name="DC.title">Watervergunning voor het aanleggen van drie bestaande dammen en voor het aanleggen en hebben van een nieuwe dam met duiker gelegen in een secundaire watergang nabij Kerkeweg 6 te Oostwold.</meta:user-defined>
    <meta:user-defined meta:name="OVERHEID.PostcodeHuisnummer/OVERHEIDop.postcodeHuisnummer">9828PR 6</meta:user-defined>
    <meta:user-defined meta:name="OVERHEIDop.straatnaam">Kerkeweg</meta:user-defined>
    <meta:user-defined meta:name="OVERHEIDop.woonplaats">Oostwold</meta:user-defined>
    <meta:user-defined meta:name="DCTERMS.W3CDTF/DCTERMS.available">2020-08-24</meta:user-defined>
    <meta:user-defined meta:name="DCTERMS.W3CDTF/OVERHEIDop.jaargang">2020</meta:user-defined>
    <meta:user-defined meta:name="OVERHEIDop.externeBijlage">37060_vergunning|exb-2020-44563</meta:user-defined>
    <meta:user-defined meta:name="OVERHEIDop.publicationIssue">9410</meta:user-defined>
    <meta:user-defined meta:name="OVERHEIDop.WsbID/DC.identifier">wsb-2020-9410</meta:user-defined>
    <meta:user-defined meta:name="OVERHEIDop.versieInformatie"/>
  </office:meta>
</office:document-meta>
</file>