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ildeveen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8-002241) Het onttrekken van grondwater bij het vervangen van de riolering ter plaatse van Wildeveenstraat in Rotterdam. In de periode tussen 1 september tot en met 31 december 2020 wordt er grondwater onttrokken met een debiet van maximaal 10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0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0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0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531.362 438457.312</meta:user-defined>
    <meta:user-defined meta:name="DC.title">Melding voor het onttrekken van grondwater, Wildeveenstraat in Rotterdam</meta:user-defined>
    <meta:user-defined meta:name="OVERHEID.PostcodeHuisnummer/OVERHEIDop.postcodeHuisnummer">3061GX 21</meta:user-defined>
    <meta:user-defined meta:name="OVERHEIDop.straatnaam">Wildeveenstraat</meta:user-defined>
    <meta:user-defined meta:name="OVERHEIDop.woonplaats">Rotterdam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09</meta:user-defined>
    <meta:user-defined meta:name="OVERHEIDop.WsbID/DC.identifier">wsb-2020-9409</meta:user-defined>
    <meta:user-defined meta:name="OVERHEIDop.versieInformatie"/>
  </office:meta>
</office:document-meta>
</file>