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Watervergunning voor het tijdelijk onttrekken van grondwater en lozen van bronneringswater voor het plaatsen van een ondergrondse brandstoftank aan de Odijkerweg 2 in Zeist.(code HDSR624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onttrekken en lozen van grondwater voor het plaatsen van een brandstoftank aan de Odijkerweg 2 in Zeist. </text:p>
            <text:p text:style-name="common-al">1. vergunning te verlenen, als bedoeld in artikel 3.3 van de Keur, om voor het plaatsen van een ondergrondse brandstoftank ter plaatse van de Odijkerweg 2 in Zeist, kadastrale gemeentecode Zeist, sectie F, nummers 1189 en 1192; </text:p>
            <text:p text:style-name="common-al">a. gedurende 5 dagen grondwater te onttrekken; </text:p>
            <text:p text:style-name="common-al">b. gedurende 5 dagen grondwater te brengen in het oppervlaktewaterlichaam Rijnwijcksewetering;</text:p>
            <text:p text:style-name="common-al">Dit besluit is verzonden op 21 augustus.</text:p>
            <text:p text:style-name="tussenkopcur">
            <text:span text:style-name="nadrukvet">Ter inzage</text:span>
          </text:p>
            <text:p text:style-name="common-al">U kunt de vergunning en de bijbehorende stukken inzien tot en met 2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ugustus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40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0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2427</meta:user-defined>
    <meta:user-defined meta:name="DCTERMS.abstract">Watervergunning voor het tijdelijk onttrekken van grondwater en lozen van bronneringswater voor het plaatsen van een ondergrondse brandstoftank aan de Odijkerweg 2 in Zeist</meta:user-defined>
    <dc:language>nl</dc:language>
    <meta:user-defined meta:name="OVERHEID.EPSG28992/DC.spatial">146146 453162</meta:user-defined>
    <meta:user-defined meta:name="DC.title">Hoogheemraadschap De Stichtse Rijnlanden – Watervergunning voor het tijdelijk onttrekken van grondwater en lozen van bronneringswater voor het plaatsen van een ondergrondse brandstoftank aan de Odijkerweg 2 in Zeist.(code HDSR62427)</meta:user-defined>
    <meta:user-defined meta:name="OVERHEID.PostcodeHuisnummer/OVERHEIDop.postcodeHuisnummer">3709JH 2</meta:user-defined>
    <meta:user-defined meta:name="OVERHEIDop.straatnaam">Odijkerweg</meta:user-defined>
    <meta:user-defined meta:name="OVERHEIDop.woonplaats">Zeist</meta:user-defined>
    <meta:user-defined meta:name="DCTERMS.W3CDTF/DCTERMS.available">2020-08-21</meta:user-defined>
    <meta:user-defined meta:name="DCTERMS.W3CDTF/OVERHEIDop.jaargang">2020</meta:user-defined>
    <meta:user-defined meta:name="OVERHEIDop.externeBijlage">Watervergunning HDSR62427|exb-2020-44491</meta:user-defined>
    <meta:user-defined meta:name="OVERHEIDop.publicationIssue">9405</meta:user-defined>
    <meta:user-defined meta:name="OVERHEIDop.WsbID/DC.identifier">wsb-2020-9405</meta:user-defined>
    <meta:user-defined meta:name="OVERHEIDop.versieInformatie"/>
  </office:meta>
</office:document-meta>
</file>