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oerendanssteeg 33 in Hol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bben en verplaatsen van afrastering (palen met lint met een maximale hoogte van 1,30 meter) in de beschermingszone langs de primaire watergangen AS.45.30 en AS.45.35 nabij de Boerendanssteeg 33 in Holten (<text:span text:style-name="nadrukcur">dossiernummer Z/20/034513; verzenddatum 19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0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0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0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610.606 477204.253</meta:user-defined>
    <meta:user-defined meta:name="DC.title">Watervergunning voor de locatie nabij de Boerendanssteeg 33 in Holten</meta:user-defined>
    <meta:user-defined meta:name="OVERHEID.PostcodeHuisnummer/OVERHEIDop.postcodeHuisnummer">7451LP 33</meta:user-defined>
    <meta:user-defined meta:name="OVERHEIDop.straatnaam">Boerendanssteeg</meta:user-defined>
    <meta:user-defined meta:name="OVERHEIDop.woonplaats">Holten</meta:user-defined>
    <meta:user-defined meta:name="DCTERMS.W3CDTF/DCTERMS.available">2020-08-21</meta:user-defined>
    <meta:user-defined meta:name="DCTERMS.W3CDTF/OVERHEIDop.jaargang">2020</meta:user-defined>
    <meta:user-defined meta:name="OVERHEIDop.publicationIssue">9403</meta:user-defined>
    <meta:user-defined meta:name="OVERHEIDop.WsbID/DC.identifier">wsb-2020-9403</meta:user-defined>
    <meta:user-defined meta:name="OVERHEIDop.versieInformatie"/>
  </office:meta>
</office:document-meta>
</file>