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Weststadweg te Ooster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7 augustus 2020 met registratienummer 0652329191 voor het uitvoeren van waterhuishoudkundige werkzaamheden voor het tijdelijke wijzigen van de waterhuishouding (bypass) ten behoeve van de reconstructie van Rotonde Bromtol ter hoogte van de Weststadweg te Oosterhout.</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0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0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0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945.926 409463.025</meta:user-defined>
    <meta:user-defined meta:name="DC.title">Aanvraag watervergunning voor het uitvoeren van waterhuishoudkundige werkzaamheden ter hoogte van de Weststadweg te Oosterhout.</meta:user-defined>
    <meta:user-defined meta:name="OVERHEID.PostcodeHuisnummer/OVERHEIDop.postcodeHuisnummer">4906AA 1</meta:user-defined>
    <meta:user-defined meta:name="OVERHEIDop.straatnaam">Innovatiepark</meta:user-defined>
    <meta:user-defined meta:name="OVERHEIDop.woonplaats">Oosterhout</meta:user-defined>
    <meta:user-defined meta:name="DCTERMS.W3CDTF/DCTERMS.available">2020-08-21</meta:user-defined>
    <meta:user-defined meta:name="DCTERMS.W3CDTF/OVERHEIDop.jaargang">2020</meta:user-defined>
    <meta:user-defined meta:name="OVERHEIDop.publicationIssue">9402</meta:user-defined>
    <meta:user-defined meta:name="OVERHEIDop.WsbID/DC.identifier">wsb-2020-9402</meta:user-defined>
    <meta:user-defined meta:name="OVERHEIDop.versieInformatie"/>
  </office:meta>
</office:document-meta>
</file>