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of wijziging schouwkaarten</text:p>
      <text:section text:name="regeling_id1-3-2" text:style-name="regeling">
        <text:section text:name="aanhef_id1-3-2-1" text:style-name="aanhef">
          <text:section text:name="preambule_id1-3-2-1-1" text:style-name="preambule">
            <text:p text:style-name="al">Het dagelijks bestuur van het waterschap Noorderzijlvest heeft in zijn vergadering van 25 augustus 2020 het ontwerpbesluit inzake vaststelling of wijziging van de schouwkaarten voor de najaarsschouw 2020 vastgesteld. Hierop staat aangegeven welke oppervlaktewateren aan de jaarlijkse schouw zijn onderworpen.</text:p>
            <text:p text:style-name="al"/>
            <text:p text:style-name="al">
            <text:span text:style-name="nadrukvet">Terinzagelegging</text:span>
          </text:p>
            <text:p text:style-name="al">Het ontwerpbesluit en bijbehorende stukken zijn op afspraak in te zien van 26 augustus 2020 tot en met 6 oktober 2020 op het Waterschapshuis, Stedumermaar 1 in Groningen. U kunt de stukken ook raadplegen op www.noorderzijlvest.nl/schouwkaart en via 'Actueel', 'Bekenmakingen' en 'Ons werk', 'Sloten schouw'.</text:p>
            <text:p text:style-name="al"/>
            <text:p text:style-name="al">
            <text:span text:style-name="nadrukvet">Zienswijze</text:span>
          </text:p>
            <text:p text:style-name="al">Belanghebbenden kunnen gedurende bovengenoemde termijn, mondeling of schriftelijk, hun zienswijze betreffende de ter inzage gelegde stukken kenbaar maken. Uw schriftelijke reactie kunt u sturen aan het dagelijks bestuur van het waterschap Noorderzijlvest, postbus 18, 9700 AA Groningen. Het waterschap heeft de elektronische weg (e-mail) niet opengesteld voor het indienen van zienswijzen/inspraakreacties.</text:p>
            <text:p text:style-name="al"/>
            <text:p text:style-name="al">
            <text:span text:style-name="nadrukvet">Nadere inlichtingen</text:span>
          </text:p>
            <text:p text:style-name="al">Voor meer informatie over dit onderwerp kunt u tijdens kantooruren contact opnemen met de heer H. (Heerco) Bergsma, Handhaver Waterwet, via telefoonnummer (050) 304 89 1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40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N.v.t.</meta:user-defined>
    <dc:language>nl</dc:language>
    <meta:user-defined meta:name="OVERHEID.Waterschap/DC.spatial">Waterschap Noorderzijlvest</meta:user-defined>
    <meta:user-defined meta:name="DC.title">Ontwerpbesluit vaststelling of wijziging schouwkaarten</meta:user-defined>
    <meta:user-defined meta:name="DCTERMS.W3CDTF/DCTERMS.available">2020-08-26</meta:user-defined>
    <meta:user-defined meta:name="DCTERMS.W3CDTF/OVERHEIDop.jaargang">2020</meta:user-defined>
    <meta:user-defined meta:name="OVERHEIDop.publicationIssue">9401</meta:user-defined>
    <meta:user-defined meta:name="OVERHEIDop.WsbID/DC.identifier">wsb-2020-9401</meta:user-defined>
    <meta:user-defined meta:name="OVERHEIDop.versieInformatie"/>
  </office:meta>
</office:document-meta>
</file>