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Waterwet “Aansluiten Oude Geulmeander Gulpen”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21 januari 2020 heeft het dagelijks bestuur van Waterschap Limburg het projectplan “Aansluiten Oude Geulmeander Gulpen” vastgesteld. Uitvoering van het projectplan leidt tot een dienovereenkomstige aanpassing van de legger van oppervlaktewaterlichamen.  Bij besluit van 21 januari 2020 is daarom tevens de legger gewijzigd.</text:p>
            <text:p text:style-name="common-al">
            <text:span text:style-name="nadrukvet">Toelichting</text:span>
          </text:p>
            <text:p text:style-name="common-al">In de gemeente Gulpen-Wittem ligt in het Geuldal tussen de kernen Gulpen en Wittem een oude Geulmeander die volledig is afgesloten van de Geul. De oorspronkelijke loop van de Geul, de “Oude Geul”, is nog grotendeels als een relict in het landschap aanwezig, maar is niet meer aangesloten op het watersysteem van de Geul en voert evenmin stromend water. Op dit moment voldoet de Oude Geul niet aan de randvoorwaarden voor een duurzaam en klimaatbestendig regionaal watersysteem. </text:p>
            <text:p text:style-name="common-al">- Via het project “Aansluiten Oude Geulmeander Gulpen” wordt de Oude Geul weer aangesloten op het watersysteem van de Geul. Dit gebeurt op zodanige wijze dat de Oude Geul passeerbaar wordt voor vissen en daarmee bijdraagt aan de uitbreiding van aquatische levensgemeenschappen in het Geuldal. Hiervoor wordt een nieuwe duiker onder de N278, nabij de komgrens van Gulpen, aangelegd. Tevens wordt met het project de waterberging in het Geuldal bovenstrooms Valkenburg aan de Geul geoptimaliseerd. </text:p>
            <text:p text:style-name="common-al">- Aan de bovenstroomse zijde van de oude meander wordt een inlaatconstructie gemaakt voor de inlaat van maximaal 130 l/sec uit de Geul. Met deze inlaat behoud de Geul voldoende afvoer ten behoeve van de doelstellingen van het N2000-gebied Geuldal. </text:p>
            <text:p text:style-name="common-al">- Tussen de instroom van de Oude Geul en de N278 kan de Oude Geul over grote lengte de oorspronkelijke bedding volgen, die daarvoor op diepte wordt gebracht. Tussen de voet van de Gulperberg en de uitstroom wordt een nieuwe bedding gegraven voor de Oude Geul. Onder de N278 wordt een nieuwe duiker aangelegd, die de nieuw te graven bedding tot aan de bestaande Geul verbind. </text:p>
            <text:p text:style-name="common-al">- Het terrein tussen de Gulperberg en de N278 fungeert in de huidige situatie tevens als retentiegebied bij (extreme) piekafvoeren in de Geul. Door de hoogte van de kade langs de Geul tussen het instroompunt en de N278 gedeeltelijk te verlagen, kan dit inundatieveld aan de voet van de Gulperberg vanaf T25 actief gaan meedoen in de waterberging van de Geul. De nieuwe duiker onder de N278 dient dan tevens als leegloop voor het inundatiegebied. </text:p>
            <text:p text:style-name="common-al">
            <text:span text:style-name="nadrukvet">Ontwerpprojectplan</text:span>
          </text:p>
            <text:p text:style-name="common-al">Het ontwerpprojectplan met bijbehorende ontwerpbesluit tot wijziging van de legger heeft van 19 juli 2019  tot en met 29 augustus 2019 ter inzage gelegen met gelegenheid voor het indienen van zienswijzen. Er zijn geen zienswijzen ontvangen. Het ontwerpprojectplan is ongewijzigd vastgesteld.</text:p>
            <text:p text:style-name="common-al">
            <text:span text:style-name="nadrukvet">Ter inzage</text:span>
          </text:p>
            <text:p text:style-name="common-al">Het vastgestelde projectplan alsmede het besluit tot wijziging van de legger liggen van 4 februari 2020 tot en met 16 maart  2020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Het betreft:</text:p>
            <text:p text:style-name="common-al">- belanghebbenden die een zienswijze hebben ingediend tegen het ontwerpbesluit;</text:p>
            <text:p text:style-name="common-al">- belanghebbenden aan wie het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text:p>
            <text:p text:style-name="common-al">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 </text:p>
            <text:p text:style-name="common-al">
            <text:span text:style-name="nadrukvet">Informatie</text:span>
          </text:p>
            <text:p text:style-name="common-al">Voor nadere informatie kunt u contact opnemen met de projectleider, Wil Coenen via telefoonnummer 06-20599333 of per e-mail: <text:a xlink:href="mailto:w.coenen@waterschaplimburg.nl" xlink:type="simple">w.coenen@waterschaplimburg.nl</text:a>.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EPSG28992/DC.spatial">191762 313684</meta:user-defined>
    <meta:user-defined meta:name="DC.title">Bekendmaking vaststelling projectplan Waterwet “Aansluiten Oude Geulmeander Gulpen” met bijbehorend besluit tot wijziging van de legger</meta:user-defined>
    <meta:user-defined meta:name="OVERHEID.PostcodeHuisnummer/OVERHEIDop.postcodeHuisnummer">6286AG 4</meta:user-defined>
    <meta:user-defined meta:name="OVERHEIDop.straatnaam">Rijksweg</meta:user-defined>
    <meta:user-defined meta:name="OVERHEIDop.woonplaats">Wittem</meta:user-defined>
    <meta:user-defined meta:name="DCTERMS.W3CDTF/DCTERMS.available">2020-02-03</meta:user-defined>
    <meta:user-defined meta:name="OVERHEIDop.externeBijlage">projectplan|exb-2020-4482</meta:user-defined>
    <meta:user-defined meta:name="OVERHEIDop.externeBijlage">bijlage 1|exb-2020-4483</meta:user-defined>
    <meta:user-defined meta:name="OVERHEIDop.externeBijlage">bijlage 2|exb-2020-4484</meta:user-defined>
    <meta:user-defined meta:name="OVERHEIDop.externeBijlage">bijlage 3|exb-2020-4485</meta:user-defined>
    <meta:user-defined meta:name="OVERHEIDop.externeBijlage">bijlage 4|exb-2020-4486</meta:user-defined>
    <meta:user-defined meta:name="OVERHEIDop.externeBijlage">bijlage 5a|exb-2020-4487</meta:user-defined>
    <meta:user-defined meta:name="OVERHEIDop.externeBijlage">bijlage 5b|exb-2020-4488</meta:user-defined>
    <meta:user-defined meta:name="OVERHEIDop.externeBijlage">bijlage 6a|exb-2020-4489</meta:user-defined>
    <meta:user-defined meta:name="OVERHEIDop.externeBijlage">bijlage 6b|exb-2020-4490</meta:user-defined>
    <meta:user-defined meta:name="OVERHEIDop.externeBijlage">bijlage 6c|exb-2020-4491</meta:user-defined>
    <meta:user-defined meta:name="OVERHEIDop.externeBijlage">bijlage 7|exb-2020-4492</meta:user-defined>
    <meta:user-defined meta:name="OVERHEIDop.externeBijlage">bijlage 8|exb-2020-4493</meta:user-defined>
    <meta:user-defined meta:name="OVERHEIDop.externeBijlage">bijlage 9|exb-2020-4494</meta:user-defined>
    <meta:user-defined meta:name="OVERHEIDop.externeBijlage">bijlage 10|exb-2020-4495</meta:user-defined>
    <meta:user-defined meta:name="OVERHEIDop.externeBijlage">bijlage 11|exb-2020-4496</meta:user-defined>
    <meta:user-defined meta:name="OVERHEIDop.externeBijlage">bijlage 12|exb-2020-4497</meta:user-defined>
    <meta:user-defined meta:name="OVERHEIDop.externeBijlage">bijlage 13|exb-2020-4498</meta:user-defined>
    <meta:user-defined meta:name="OVERHEIDop.externeBijlage">leggerbesluit|exb-2020-4499</meta:user-defined>
    <meta:user-defined meta:name="OVERHEIDop.externeBijlage">leggerbesluit tekening|exb-2020-4500</meta:user-defined>
    <meta:user-defined meta:name="DCTERMS.W3CDTF/OVERHEIDop.jaargang">2020</meta:user-defined>
    <meta:user-defined meta:name="OVERHEIDop.publicationIssue">940</meta:user-defined>
    <meta:user-defined meta:name="OVERHEIDop.WsbID/DC.identifier">wsb-2020-940</meta:user-defined>
    <meta:user-defined meta:name="OVERHEIDop.versieInformatie"/>
  </office:meta>
</office:document-meta>
</file>