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en watervergunning voor het uitvoeren van waterhuishoudkundige werkzaamheden ter hoogte van Julianaweg 11b te Wouwse Plantage.</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3 augustus 2020 met registratienummer 0652329146 voor het wijzigen van vergunning 19UTP00332 voor infiltreren van hemelwater in een bron ten behoeve van ondergrondse waterberging op de locatie Kwekerij Mies, Julianaweg 11b te Wouwse Plantage.</text:p>
            <text:p text:style-name="common-al"/>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1 augustus 2020</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397</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97</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97</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echt | Organisatie en beleid</meta:user-defined>
    <dc:language>nl</dc:language>
    <meta:user-defined meta:name="OVERHEID.EPSG28992/DC.spatial">87311.391 389011.073</meta:user-defined>
    <meta:user-defined meta:name="DC.title">Aanvraag wijzigen watervergunning voor het uitvoeren van waterhuishoudkundige werkzaamheden ter hoogte van Julianaweg 11b te Wouwse Plantage.</meta:user-defined>
    <meta:user-defined meta:name="OVERHEID.PostcodeHuisnummer/OVERHEIDop.postcodeHuisnummer">4725SG 11</meta:user-defined>
    <meta:user-defined meta:name="OVERHEIDop.straatnaam">Julianaweg</meta:user-defined>
    <meta:user-defined meta:name="OVERHEIDop.woonplaats">Wouwse Plantage</meta:user-defined>
    <meta:user-defined meta:name="DCTERMS.W3CDTF/DCTERMS.available">2020-08-21</meta:user-defined>
    <meta:user-defined meta:name="DCTERMS.W3CDTF/OVERHEIDop.jaargang">2020</meta:user-defined>
    <meta:user-defined meta:name="OVERHEIDop.publicationIssue">9397</meta:user-defined>
    <meta:user-defined meta:name="OVERHEIDop.WsbID/DC.identifier">wsb-2020-9397</meta:user-defined>
    <meta:user-defined meta:name="OVERHEIDop.versieInformatie"/>
  </office:meta>
</office:document-meta>
</file>