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e Zwaluwsedijk, de Landekensdijk, Dorpstraat, Loonsedijk, Gaete en de Molenweg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3 augustus 2020 met registratienummer 0652329139 voor het aanleggen van een glasvezelnetwerk in Lage Zwaluwe in de primaire waterkering P23 en evenwijdig aan en kruisend met een a-water ter hoogte van de Zwaluwsedijk, in en kruisend met de compartimenteringskering S56 ter hoogte van de Landekensdijk, in en kruisend met de compartimenteringskering S57 ter hoogte van Dorpstraat, Loonsedijk en Gaete en in de boezemkade S60 ter hoogte van de Molenweg in het kader van het project Glasvezel Buitenaf te Lage Zwaluwe in de gemeente Drimmelen.</text:p>
            <text:p text:style-name="common-al"/>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9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9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267.5 411868.9</meta:user-defined>
    <meta:user-defined meta:name="OVERHEID.EPSG28992/DC.spatial">108320.176 412875.353</meta:user-defined>
    <meta:user-defined meta:name="OVERHEID.EPSG28992/DC.spatial">108572.525 412456.392</meta:user-defined>
    <meta:user-defined meta:name="OVERHEID.EPSG28992/DC.spatial">108811.264 412583.435</meta:user-defined>
    <meta:user-defined meta:name="DC.title">Aanvraag watervergunning voor het uitvoeren van waterhuishoudkundige werkzaamheden ter hoogte van de de Zwaluwsedijk, de Landekensdijk, Dorpstraat, Loonsedijk, Gaete en de Molenweg te Lage Zwaluwe.</meta:user-defined>
    <meta:user-defined meta:name="OVERHEID.PostcodeHuisnummer/OVERHEIDop.postcodeHuisnummer">4926PH 9</meta:user-defined>
    <meta:user-defined meta:name="OVERHEID.PostcodeHuisnummer/OVERHEIDop.postcodeHuisnummer">4926RL 14</meta:user-defined>
    <meta:user-defined meta:name="OVERHEID.PostcodeHuisnummer/OVERHEIDop.postcodeHuisnummer">4926RN 11</meta:user-defined>
    <meta:user-defined meta:name="OVERHEID.PostcodeHuisnummer/OVERHEIDop.postcodeHuisnummer">4926SM 1</meta:user-defined>
    <meta:user-defined meta:name="OVERHEIDop.straatnaam">Landekensdijk</meta:user-defined>
    <meta:user-defined meta:name="OVERHEIDop.straatnaam">Loonsedijk</meta:user-defined>
    <meta:user-defined meta:name="OVERHEIDop.straatnaam">Gaete</meta:user-defined>
    <meta:user-defined meta:name="OVERHEIDop.straatnaam">Molenweg</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20-08-21</meta:user-defined>
    <meta:user-defined meta:name="DCTERMS.W3CDTF/OVERHEIDop.jaargang">2020</meta:user-defined>
    <meta:user-defined meta:name="OVERHEIDop.publicationIssue">9395</meta:user-defined>
    <meta:user-defined meta:name="OVERHEIDop.WsbID/DC.identifier">wsb-2020-9395</meta:user-defined>
    <meta:user-defined meta:name="OVERHEIDop.versieInformatie"/>
  </office:meta>
</office:document-meta>
</file>