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gng watervergunning 54357 voor het tijdelijk inrichten van een depot bij een waterkering en het tijdelijk dempen van een watergang op de locatie nabij IJsselsteinseweg 114 in Nieuwegein (code HDSR62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inrichten van een depot bij een waterkering en het tijdelijk dempen van een watergang op de locatie nabij IJsselsteinseweg 114 in Nieuwegein. Dit besluit is verzonden op 19 augustus 2020.</text:p>
            <text:p text:style-name="tussenkopcur">
            <text:span text:style-name="nadrukvet">Ter inzage </text:span>
          </text:p>
            <text:p text:style-name="common-al">U kunt de vergunning en de bijbehorende stukken inzien tot en met 3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747</meta:user-defined>
    <meta:user-defined meta:name="DCTERMS.abstract">Watervergunning voor het tijdelijk inrichten van een depot bij een waterkering en het tijdelijk dempen van een watergang op de locatie nabij IJsselsteinseweg 114 in Nieuwegein</meta:user-defined>
    <dc:language>nl</dc:language>
    <meta:user-defined meta:name="OVERHEID.EPSG28992/DC.spatial">133207.208 447829.032</meta:user-defined>
    <meta:user-defined meta:name="DC.title">Hoogheemraadschap De Stichtse Rijnlanden – Wijzigigng watervergunning 54357 voor het tijdelijk inrichten van een depot bij een waterkering en het tijdelijk dempen van een watergang op de locatie nabij IJsselsteinseweg 114 in Nieuwegein (code HDSR62747)</meta:user-defined>
    <meta:user-defined meta:name="OVERHEID.PostcodeHuisnummer/OVERHEIDop.postcodeHuisnummer">3435VH 114</meta:user-defined>
    <meta:user-defined meta:name="OVERHEIDop.straatnaam">IJsselsteinseweg</meta:user-defined>
    <meta:user-defined meta:name="OVERHEIDop.woonplaats">Nieuwegein</meta:user-defined>
    <meta:user-defined meta:name="DCTERMS.W3CDTF/DCTERMS.available">2020-08-21</meta:user-defined>
    <meta:user-defined meta:name="DCTERMS.W3CDTF/OVERHEIDop.jaargang">2020</meta:user-defined>
    <meta:user-defined meta:name="OVERHEIDop.externeBijlage">Wijziging watervergunning 54357 HDSR62747|exb-2020-44440</meta:user-defined>
    <meta:user-defined meta:name="OVERHEIDop.publicationIssue">9394</meta:user-defined>
    <meta:user-defined meta:name="OVERHEIDop.WsbID/DC.identifier">wsb-2020-9394</meta:user-defined>
    <meta:user-defined meta:name="OVERHEIDop.versieInformatie"/>
  </office:meta>
</office:document-meta>
</file>