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ille-Kruislandseweg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ugustus 2020 met registratienummer 0652328771 voor het aanleggen van een glasvezelnetwerk in Oud Gastel evenwijdig aan en kruisend met b-wateren ter hoogte van de Hellestraat, diverse malen kruisend met een persleiding ter hoogte van de Rozemarijnlaan en niet haaks kruisend met a-wateren ter hoogte van de Dille-Kruislandseweg te Oud Gastel in het kader van het project Glasvezel Buitenaf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304.082 399746.679</meta:user-defined>
    <meta:user-defined meta:name="DC.title">Aanvraag watervergunning voor het uitvoeren van waterhuishoudkundige werkzaamheden ter hoogte van de Dille-Kruislandseweg te Oud Gastel.</meta:user-defined>
    <meta:user-defined meta:name="OVERHEID.PostcodeHuisnummer/OVERHEIDop.postcodeHuisnummer">4751KC 2</meta:user-defined>
    <meta:user-defined meta:name="OVERHEIDop.straatnaam">Dille</meta:user-defined>
    <meta:user-defined meta:name="OVERHEIDop.woonplaats">Oud Gast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88</meta:user-defined>
    <meta:user-defined meta:name="OVERHEIDop.WsbID/DC.identifier">wsb-2020-9388</meta:user-defined>
    <meta:user-defined meta:name="OVERHEIDop.versieInformatie"/>
  </office:meta>
</office:document-meta>
</file>