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213686 ter plaatse van Meentstraat te Zoelen, Buren sectie B nummer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A-water 213686 ter plaatse van Meentstraat te Zoelen, Buren sectie B nummer 60 een watervergunning te verlenen. </text:p>
            <text:p text:style-name="common-al">Zaaknummer: 2020091644 </text:p>
            <text:p text:style-name="common-al">Start bezwaartermijn: 19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 met duiker in A-water 213686 ter plaatse van de Meentstraat te Zoelen (Buren, B 60)</meta:user-defined>
    <dc:language>nl</dc:language>
    <meta:user-defined meta:name="OVERHEID.EPSG28992/DC.spatial">153054.525 436612.555</meta:user-defined>
    <meta:user-defined meta:name="DC.title">Waterschap Rivierenland - watervergunning voor het vervangen van een dam met duiker in A-water 213686 ter plaatse van Meentstraat te Zoelen, Buren sectie B nummer 60</meta:user-defined>
    <meta:user-defined meta:name="OVERHEID.PostcodeHuisnummer/OVERHEIDop.postcodeHuisnummer">4011KH 2</meta:user-defined>
    <meta:user-defined meta:name="OVERHEIDop.straatnaam">Koornbroeksteeg</meta:user-defined>
    <meta:user-defined meta:name="OVERHEIDop.woonplaats">Zoe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86</meta:user-defined>
    <meta:user-defined meta:name="OVERHEIDop.WsbID/DC.identifier">wsb-2020-9386</meta:user-defined>
    <meta:user-defined meta:name="OVERHEIDop.versieInformatie"/>
  </office:meta>
</office:document-meta>
</file>