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glasvezel middels een gestuurde boring bij een waterkering op de locatie nabij Rietveld 68 in Woerden (code HDSR630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middels een gestuurde boring in de zone waterstaatswerk van een regionale waterkering op de locatie nabij Rietveld 68 in Woerden. Dit besluit is verzonden op 19 augustus 2020.</text:p>
            <text:p text:style-name="tussenkopcur">
            <text:span text:style-name="nadrukvet">Ter inzage </text:span>
          </text:p>
            <text:p text:style-name="common-al">U kunt de vergunning en de bijbehorende stukken inzien tot en met 30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8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8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8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097</meta:user-defined>
    <meta:user-defined meta:name="DCTERMS.abstract">Watervergunning voor het leggen van glasvezelkabel op de locatie nabij Rietveld 68 in Woerden.</meta:user-defined>
    <dc:language>nl</dc:language>
    <meta:user-defined meta:name="OVERHEID.EPSG28992/DC.spatial">117693.11 455529.69</meta:user-defined>
    <meta:user-defined meta:name="DC.title">Hoogheemraadschap De Stichtse Rijnlanden - Watervergunning voor het leggen van glasvezel middels een gestuurde boring bij een waterkering op de locatie nabij Rietveld 68 in Woerden (code HDSR63097)</meta:user-defined>
    <meta:user-defined meta:name="OVERHEID.PostcodeHuisnummer/OVERHEIDop.postcodeHuisnummer">3443XD 68</meta:user-defined>
    <meta:user-defined meta:name="OVERHEIDop.straatnaam">Rietveld</meta:user-defined>
    <meta:user-defined meta:name="OVERHEIDop.woonplaats">Woerden</meta:user-defined>
    <meta:user-defined meta:name="DCTERMS.W3CDTF/DCTERMS.available">2020-08-21</meta:user-defined>
    <meta:user-defined meta:name="DCTERMS.W3CDTF/OVERHEIDop.jaargang">2020</meta:user-defined>
    <meta:user-defined meta:name="OVERHEIDop.externeBijlage">Watervergunning HDSR63097|exb-2020-44423</meta:user-defined>
    <meta:user-defined meta:name="OVERHEIDop.externeBijlage">Bijlage Watervergunning HDSR63097|exb-2020-44424</meta:user-defined>
    <meta:user-defined meta:name="OVERHEIDop.publicationIssue">9384</meta:user-defined>
    <meta:user-defined meta:name="OVERHEIDop.WsbID/DC.identifier">wsb-2020-9384</meta:user-defined>
    <meta:user-defined meta:name="OVERHEIDop.versieInformatie"/>
  </office:meta>
</office:document-meta>
</file>