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realiseren appartementencomplex binnen beschermingszone kering Vecht nabij Koehierdesteeg te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Woningstichting Vechtdal Wonen te Ommen voor het realiseren van een appartementencomplex binnen de beschermingszone van de kering van de Vecht nabij de Koehierdesteeg te Hardenberg, ter plaatse van het perceel kadastraal bekend als gemeente Stad-Hardenberg, sectie A, nummer 5929.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27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577 510827</meta:user-defined>
    <meta:user-defined meta:name="DC.title">Hardenberg, realiseren appartementencomplex binnen beschermingszone kering Vecht nabij Koehierdesteeg te Hardenberg</meta:user-defined>
    <meta:user-defined meta:name="OVERHEID.PostcodeHuisnummer/OVERHEIDop.postcodeHuisnummer">7772WE 3</meta:user-defined>
    <meta:user-defined meta:name="OVERHEIDop.straatnaam">De Vechtwachter</meta:user-defined>
    <meta:user-defined meta:name="OVERHEIDop.woonplaats">Hardenberg</meta:user-defined>
    <meta:user-defined meta:name="DCTERMS.W3CDTF/DCTERMS.available">2020-01-30</meta:user-defined>
    <meta:user-defined meta:name="DCTERMS.W3CDTF/OVERHEIDop.jaargang">2020</meta:user-defined>
    <meta:user-defined meta:name="OVERHEIDop.externeBijlage">db besluit|exb-2020-4469</meta:user-defined>
    <meta:user-defined meta:name="OVERHEIDop.publicationIssue">938</meta:user-defined>
    <meta:user-defined meta:name="OVERHEIDop.WsbID/DC.identifier">wsb-2020-938</meta:user-defined>
    <meta:user-defined meta:name="OVERHEIDop.versieInformatie"/>
  </office:meta>
</office:document-meta>
</file>