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Baileybrugweg 2 te Raamsdonksveer en Tielenstraat 14 te Waalw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2 augustus 2020 met registratienummer 0652320889 voor het inblazen van een glasvezelkabel met mogelijk graafwerkzaamheden en plaatsen van nieuwe handholes en mantelbuizen in de (zonering van de) waterkeringen P41, S2, S122, S3, S123, S5 en evenwijdig aan en kruisend met diverse (duikers in) a-wateren en b-wateren op het tracé tussen Baileybrugweg 2 te Raamsdonksveer en Tielenstraat 14 te Waalwijk.</text:p>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7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7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7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0724.827 414026.799</meta:user-defined>
    <meta:user-defined meta:name="OVERHEID.EPSG28992/DC.spatial">130680.578 411811.368</meta:user-defined>
    <meta:user-defined meta:name="DC.title">Aanvraag watervergunning voor het uitvoeren van waterhuishoudkundige werkzaamheden ter hoogte van Baileybrugweg 2 te Raamsdonksveer en Tielenstraat 14 te Waalwijk.</meta:user-defined>
    <meta:user-defined meta:name="OVERHEID.PostcodeHuisnummer/OVERHEIDop.postcodeHuisnummer">4941TB 5</meta:user-defined>
    <meta:user-defined meta:name="OVERHEID.PostcodeHuisnummer/OVERHEIDop.postcodeHuisnummer">5145RC 11</meta:user-defined>
    <meta:user-defined meta:name="OVERHEIDop.straatnaam">Baileybrugweg</meta:user-defined>
    <meta:user-defined meta:name="OVERHEIDop.straatnaam">Tielenstraat</meta:user-defined>
    <meta:user-defined meta:name="OVERHEIDop.woonplaats">Raamsdonksveer</meta:user-defined>
    <meta:user-defined meta:name="OVERHEIDop.woonplaats">Waalwijk</meta:user-defined>
    <meta:user-defined meta:name="DCTERMS.W3CDTF/DCTERMS.available">2020-08-21</meta:user-defined>
    <meta:user-defined meta:name="DCTERMS.W3CDTF/OVERHEIDop.jaargang">2020</meta:user-defined>
    <meta:user-defined meta:name="OVERHEIDop.publicationIssue">9378</meta:user-defined>
    <meta:user-defined meta:name="OVERHEIDop.WsbID/DC.identifier">wsb-2020-9378</meta:user-defined>
    <meta:user-defined meta:name="OVERHEIDop.versieInformatie"/>
  </office:meta>
</office:document-meta>
</file>