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aanpak wateroverlast ter plaatse van de Middendam te Alphen, Appeltern, sectie H nummer 1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aanpak wateroverlast ter plaatse van de Middendam te Alphen, Appeltern, sectie H nummer 169 een watervergunning te verlenen. </text:p>
            <text:p text:style-name="common-al">Zaaknummer: 2020087419 </text:p>
            <text:p text:style-name="common-al">Start bezwaartermijn: 19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75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7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375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pak van wateroverlast ter plaatse van de Middendam te Alphen, perceel kadastraal bekend als gemeente Appeltern, sectie H, nummer 169</meta:user-defined>
    <dc:language>nl</dc:language>
    <meta:user-defined meta:name="OVERHEID.EPSG28992/DC.spatial">160594.109 425807.275</meta:user-defined>
    <meta:user-defined meta:name="DC.title">Waterschap Rivierenland - watervergunning voor aanpak wateroverlast ter plaatse van de Middendam te Alphen, Appeltern, sectie H nummer 169</meta:user-defined>
    <meta:user-defined meta:name="OVERHEID.PostcodeHuisnummer/OVERHEIDop.postcodeHuisnummer">6626AE 16</meta:user-defined>
    <meta:user-defined meta:name="OVERHEIDop.straatnaam">Valksestraat</meta:user-defined>
    <meta:user-defined meta:name="OVERHEIDop.woonplaats">Alph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9375</meta:user-defined>
    <meta:user-defined meta:name="OVERHEIDop.WsbID/DC.identifier">wsb-2020-9375</meta:user-defined>
    <meta:user-defined meta:name="OVERHEIDop.versieInformatie"/>
  </office:meta>
</office:document-meta>
</file>