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1866 verleende vergunning voor het aanbrengen van een kanosteiger en van beschoeiingen en het graven en dempen in verband met het natuurherstel De Tweepoot in het Ilp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kanosteiger en van beschoeiingen en het graven en dempen in verband met het natuurherstel De Tweepoot in het Ilperveld</meta:user-defined>
    <dc:language>nl</dc:language>
    <meta:user-defined meta:name="OVERHEID.EPSG28992/DC.spatial">123534.876 495773.112</meta:user-defined>
    <meta:user-defined meta:name="DC.title">20.0801866 verleende vergunning voor het aanbrengen van een kanosteiger en van beschoeiingen en het graven en dempen in verband met het natuurherstel De Tweepoot in het Ilperveld</meta:user-defined>
    <meta:user-defined meta:name="OVERHEIDop.straatnaam">Den Ilp</meta:user-defined>
    <meta:user-defined meta:name="OVERHEIDop.woonplaats">Landsme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74</meta:user-defined>
    <meta:user-defined meta:name="OVERHEIDop.WsbID/DC.identifier">wsb-2020-9374</meta:user-defined>
    <meta:user-defined meta:name="OVERHEIDop.versieInformatie"/>
  </office:meta>
</office:document-meta>
</file>