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de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Waterschapshuis </text:span>
          </text:p>
            <text:p text:style-name="common-al">Waterschap De Dommel neemt deel aan de gemeenschappelijke regeling Het Waterschapshuis samen met de andere waterschappen in Nederland. Voor de aan haar opgedragen taken stelt Het Waterschaphuis jaarlijks een begroting op. Met deze begroting wil Het Waterschapshuis duidelijk maken op welke manier en aan welke doelen zij de middelen die de waterschappen daartoe beschikbaar stellen in 2021 wil gaan besteden.</text:p>
            <text:p text:style-name="common-al">
            <text:span text:style-name="nadrukvet">Ter inzage </text:span>
          </text:p>
            <text:p text:style-name="common-al">De geactualiseerde ontwerpbegroting 2021 van Het Waterschapshuis ligt tot en met 17 februari 2020 ter inzage op het kantoor van Waterschap De Dommel, Bosscheweg 56 te Boxtel. De stukken zijn tevens als bijlage bij deze kennisgeving gevoegd en zijn onderdeel van deze kennisgeving. Als u schriftelijk een exemplaar toegezonden wilt krijgen, dan kan dit tegen betaling van de kosten.</text:p>
            <text:p text:style-name="common-al">
            <text:span text:style-name="nadrukvet">Zienswijze </text:span>
          </text:p>
            <text:p text:style-name="common-al">Zienswijzen op deze begroting kunt u tot en met 17 februari 2020 schriftelijk of mondeling indienen bij Waterschap De Dommel (Bosscheweg 56, 5283 WB te Boxtel), t.n.v. mevr. C. Dieperink, telefoonnummer (0411) 618410. </text:p>
            <text:p text:style-name="common-al">Voor vragen over de ontwerpbegroting 2021 kunt u bellen naar mevr. C. Dieperink, telefoonnummer (0411) 6184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ter inzageligging ontwerpbegroting van de gemeenschappelijke regeling Het Waterschapshuis</meta:user-defined>
    <meta:user-defined meta:name="DCTERMS.W3CDTF/DCTERMS.available">2020-01-31</meta:user-defined>
    <meta:user-defined meta:name="OVERHEIDop.externeBijlage">Begroting 2021 Waterschapshuis |exb-2020-4467</meta:user-defined>
    <meta:user-defined meta:name="DCTERMS.W3CDTF/OVERHEIDop.jaargang">2020</meta:user-defined>
    <meta:user-defined meta:name="OVERHEIDop.publicationIssue">937</meta:user-defined>
    <meta:user-defined meta:name="OVERHEIDop.WsbID/DC.identifier">wsb-2020-937</meta:user-defined>
    <meta:user-defined meta:name="OVERHEIDop.versieInformatie"/>
  </office:meta>
</office:document-meta>
</file>