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office:automatic-styles>
  <office:body>
    <office:text>
      <text:p text:style-name="new_page_staatscourant"/>
      <text:p text:style-name="single-kop-titel">Ontwerpbesluit natuurvriendelijke oevers Puttenerbeek te Elburg ligt ter inzage </text:p>
      <text:section text:name="zakelijke-mededeling_id1-3-2" text:style-name="zakelijke-mededeling">
        <text:section text:name="zakelijke-mededeling-tekst_id1-3-2-1" text:style-name="zakelijke-mededeling-tekst">
          <text:section text:name="tekst_id1-3-2-1-1" text:style-name="tekst">
            <text:p text:style-name="tussenkopcur">Ontwerp projectplan ligt ter inzage</text:p>
            <text:p text:style-name="common-al">Op 17 augustus 2020 heeft het college van dijkgraaf en heemraden van Waterschap Vallei en Veluwe het Projectplan Aanleg natuurvriendelijke oevers “KRW Puttenerbeek” te Elburg in ontwerp vastgesteld. </text:p>
            <text:p text:style-name="common-al">Het project betreft: </text:p>
            <text:list text:style-name="id1-3-2-1-1-4">
              <text:list-item text:style-override="id1-3-2-1-1-4-1">
                <text:number>•</text:number>
                <text:p text:style-name="al">het aanleggen van een natuurvriendelijke oever op twee plaatsen langs de Eekterbeek: ten zuiden van Elburg en ten noorden van Oldebroek; </text:p>
              </text:list-item>
              <text:list-item text:style-override="id1-3-2-1-1-4-2">
                <text:number>•</text:number>
                <text:p text:style-name="al">het herstellen en terugbrengen naar het oorspronkelijke profiel van de bypass bij de uitmonding van de Eekterbeek om vissen beter door te laten;</text:p>
              </text:list-item>
              <text:list-item text:style-override="id1-3-2-1-1-4-3">
                <text:number>•</text:number>
                <text:p text:style-name="al">het inzaaien van een strook grond ten westen van de Puttenerbeek met een bloemrijk grasmengsel om te zorgen voor meer biodiversiteit en soortenrijkdom.</text:p>
              </text:list-item>
            </text:list>
            <text:p text:style-name="common-al">Voor het projectplan en de bijlagen, zie hiernaast bij Externe bijlagen.</text:p>
            <text:p text:style-name="tussenkopcur">Inspraakperiode</text:p>
            <text:p text:style-name="common-al">U kunt van 21 augustus tot en met 1 oktober 2020 het ontwerp en de bijlagen inzien. Na deze periode wordt het definitieve projectplan vastgesteld. Hoe u de stukken kunt inzien, leest u hieronder.</text:p>
            <text:p text:style-name="common-al">Het projectplan en de bijlagen liggen in de genoemde periode digitaal ter inzage via de Externe bijlagen hiernaast. Daarnaast liggen de stukken op papier ter inzage in het Waterschapshuis, Steenbokstraat 10 te Apeldoorn. De openingstijden zijn maandag tot en met donderdag van 08.00 tot 17.00 uur; vrijdag van 08.00 tot 16.00 uur.</text:p>
            <text:p text:style-name="common-al"/>
            <text:p text:style-name="tussenkopcur">Een reactie geven?</text:p>
            <text:p text:style-name="common-al">Als u belanghebbende bent bij dit projectplan, kunt u daarover gedurende de inspraakperiode (zie hierboven) uw reactie geven. Na de inspraakperiode wordt het definitieve projectplan vastgesteld. </text:p>
            <text:p text:style-name="common-al">Voor de goede orde wijzen wij u er op dat als u geen reactie geeft, u na de vaststelling van het definitieve projectplan daartegen geen beroep bij de rechtbank in kunt stellen.</text:p>
            <text:p text:style-name="common-al"/>
            <text:p text:style-name="tussenkopcur">Wat moet u in uw reactie vermelden?</text:p>
            <text:p text:style-name="common-al">Het gaat er om aan te geven op welk(e) onderdeel/onderdelen van het besluit uw reactie betrekking heeft en uw reden(en). Verder zijn nodig: uw naam, adres en woonplaats. </text:p>
            <text:p text:style-name="common-al"/>
            <text:p text:style-name="tussenkopcur">Hoe kunt u een reactie indienen?</text:p>
            <text:p text:style-name="common-al">Bij voorkeur ontvangen wij uw reactie via het digitale formulier op <text:a xlink:href="https://www.vallei-veluwe.nl/formulieren/zienswijze-puttener/" xlink:type="simple">https://www.vallei-veluwe.nl/formulieren/zienswijze-puttener/</text:a>. Lukt het niet via dit formulier? Zend uw reactie dan per mail naar <text:a xlink:href="mailto:info@vallei-veluwe.nl" xlink:type="simple">info@vallei-veluwe.nl</text:a>. Neem als onderwerp: Zienswijze projectplan Puttenerbeek, ter attentie van Egbert Douma.</text:p>
            <text:p text:style-name="common-al">Schriftelijk (per brief) of mondeling uw reactie indienen is ook mogelijk.</text:p>
            <text:p text:style-name="common-al">Een schriftelijke reactie kunt u zenden aan Waterschap Vallei en Veluwe, ter attentie van de heer E. Douma, Postbus 4142, 7320 AC Apeldoorn. </text:p>
            <text:p text:style-name="common-al">Een mondelinge reactie kan telefonisch plaatsvinden of op kantoor:</text:p>
            <text:list text:style-name="id1-3-2-1-1-22">
              <text:list-item text:style-override="id1-3-2-1-1-22-1">
                <text:number>•</text:number>
                <text:p text:style-name="al">voor een telefonische reactie kunt u contact opnemen met Jaap Doude van Troostwijk op het telefoonnummer hieronder;</text:p>
              </text:list-item>
              <text:list-item text:style-override="id1-3-2-1-1-22-2">
                <text:number>•</text:number>
                <text:p text:style-name="al">voor het geven van een mondelinge reactie op kantoor verzoeken wij u om van te voren telefonisch een afspraak te maken met het Team Bestuurlijke en juridische zaken.</text:p>
              </text:list-item>
            </text:list>
            <text:p text:style-name="common-al"/>
            <text:p text:style-name="tussenkopcur">Contact opnemen</text:p>
            <text:p text:style-name="common-al">Voor vragen over het project kunt u contact opnemen met Egbert Douma (projectleider), telefoonnummer (06) 20 81 09 91. </text:p>
            <text:p text:style-name="last-al">Voor vragen over de procedure of voor juridische vragen kunt u contact opnemen met Jaap Doude van Troostwijk, telefoonnummer (055) 5 272 911.</text:p>
            <text:p text:style-name="tekst_bottom"/>
          </text:section>
        </text:section>
        <text:section text:name="zakelijke-mededeling-sluiting_id1-3-2-2" text:style-name="zakelijke-mededeling-sluiting">
          <text:section text:name="ondertekening_id1-3-2-2-1">
            <text:p><text:span text:style-name="functie">Apeldoorn,</text:span></text:p>
            <text:p><text:span text:style-name="functie"/></text:p>
            <text:p><text:span text:style-name="functie">Het college van dijkgraaf en heemraden van Waterschap Vallei en Veluwe</text:span></text:p>
            <text:p><text:span text:style-name="functie"/></text:p>
            <text:p><text:span text:style-name="functie">drs. ing. K.A. Blokland,</text:span></text:p>
            <text:p><text:span text:style-name="functie">secretaris</text:span></text:p>
            <text:p><text:span text:style-name="functie"/></text:p>
            <text:p><text:span text:style-name="functie">drs. T. Klip-Martin,</text:span></text:p>
            <text:p><text:span text:style-name="functie">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366</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66</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66</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10/xml/MC-DRP-OverigeBvAS-Web-ZM.xml</meta:user-defined>
    <meta:user-defined meta:name="OVERHEID.Waterschap/DC.creator">Waterschap Vallei en Veluwe</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DC.source">N.v.t.</meta:user-defined>
    <meta:user-defined meta:name="DCTERMS.abstract">Op 17 augustus 2020 heeft het college van dijkgraaf en heemraden van Waterschap Vallei en Veluwe het Projectplan Aanleg natuurvriendelijke oevers  “KRW Puttenerbeek” te Elburg in ontwerp vastgesteld. </meta:user-defined>
    <meta:user-defined meta:name="DCTERMS.alternative">Ontwerpbesluit natuurvriendelijke oevers  Puttenerbeek te Elburg </meta:user-defined>
    <dc:language>nl</dc:language>
    <meta:user-defined meta:name="OVERHEID.Gemeente/DC.spatial">Elburg</meta:user-defined>
    <meta:user-defined meta:name="OVERHEID.Gemeente/DC.spatial">Oldebroek</meta:user-defined>
    <meta:user-defined meta:name="DC.title">Ontwerpbesluit natuurvriendelijke oevers Puttenerbeek te Elburg ligt ter inzage</meta:user-defined>
    <meta:user-defined meta:name="DCTERMS.W3CDTF/DCTERMS.available">2020-08-21</meta:user-defined>
    <meta:user-defined meta:name="OVERHEIDop.externeBijlage">BS-001 2020-05-28|exb-2020-44335</meta:user-defined>
    <meta:user-defined meta:name="OVERHEIDop.externeBijlage">BS-002 2020-05-28|exb-2020-44336</meta:user-defined>
    <meta:user-defined meta:name="OVERHEIDop.externeBijlage">BS-003 2020-05-28|exb-2020-44337</meta:user-defined>
    <meta:user-defined meta:name="OVERHEIDop.externeBijlage">BS-004 2020-05-28|exb-2020-44338</meta:user-defined>
    <meta:user-defined meta:name="OVERHEIDop.externeBijlage">BS-005 2020-05-28|exb-2020-44339</meta:user-defined>
    <meta:user-defined meta:name="OVERHEIDop.externeBijlage">BS-006 2020-05-28|exb-2020-44340</meta:user-defined>
    <meta:user-defined meta:name="OVERHEIDop.externeBijlage">Overzicht maatregelen KRW Puttenerbeek|exb-2020-44341</meta:user-defined>
    <meta:user-defined meta:name="OVERHEIDop.externeBijlage">Projectplan KRW Puttenerbeek|exb-2020-44342</meta:user-defined>
    <meta:user-defined meta:name="OVERHEIDop.externeBijlage">Akkoord voorstel Waterwet|exb-2020-44343</meta:user-defined>
    <meta:user-defined meta:name="DCTERMS.W3CDTF/OVERHEIDop.jaargang">2020</meta:user-defined>
    <meta:user-defined meta:name="OVERHEIDop.publicationIssue">9366</meta:user-defined>
    <meta:user-defined meta:name="OVERHEIDop.WsbID/DC.identifier">wsb-2020-9366</meta:user-defined>
    <meta:user-defined meta:name="OVERHEIDop.versieInformatie"/>
  </office:meta>
</office:document-meta>
</file>