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hebben van een grondwaterbron en het onttrekken van grondwater op de locatie Trip 3 in Schalkwijk.(code HDSR6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grondwaterbron en het onttrekken van grondwater in verband met een bedrijfsmatige beregening op de locatie Trip 3 in Schalkwijk. </text:p>
            <text:p text:style-name="common-al">1. vergunning te verlenen, als bedoeld in artikel 3.3 van de Keur, voor het op de locatie Trip 3 in Schalkwijk, kadastrale gemeentecode HTN04, sectie I, nummer(s) 58 en 1417, onttrekken van grondwater voor bedrijfsmatige beregening of bevloeiing.</text:p>
            <text:p text:style-name="common-al">2. de vergunning voor onbepaalde tijd te verlenen.</text:p>
            <text:p text:style-name="common-al">Dit besluit is verzonden op 21 augustus.</text:p>
            <text:p text:style-name="tussenkopcur">
            <text:span text:style-name="nadrukvet">Ter inzage</text:span>
          </text:p>
            <text:p text:style-name="common-al">U kunt de vergunning en de bijbehorende stukken inzien tot en met 2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2116</meta:user-defined>
    <meta:user-defined meta:name="DCTERMS.abstract">Watervergunning voor het hebben van een grondwaterbron en het onttrekken van grondwater op de locatie Trip 3 in Schalkwijk</meta:user-defined>
    <dc:language>nl</dc:language>
    <meta:user-defined meta:name="OVERHEID.EPSG28992/DC.spatial">140676.84 446396.2</meta:user-defined>
    <meta:user-defined meta:name="DC.title">Hoogheemraadschap De Stichtse Rijnlanden – Watervergunning voor het hebben van een grondwaterbron en het onttrekken van grondwater op de locatie Trip 3 in Schalkwijk.(code HDSR62116)</meta:user-defined>
    <meta:user-defined meta:name="OVERHEID.PostcodeHuisnummer/OVERHEIDop.postcodeHuisnummer">3998WC 3</meta:user-defined>
    <meta:user-defined meta:name="OVERHEIDop.straatnaam">Trip</meta:user-defined>
    <meta:user-defined meta:name="OVERHEIDop.woonplaats">Schalkwijk</meta:user-defined>
    <meta:user-defined meta:name="DCTERMS.W3CDTF/DCTERMS.available">2020-08-21</meta:user-defined>
    <meta:user-defined meta:name="DCTERMS.W3CDTF/OVERHEIDop.jaargang">2020</meta:user-defined>
    <meta:user-defined meta:name="OVERHEIDop.externeBijlage">Watervergunning HDSR 62116|exb-2020-44330</meta:user-defined>
    <meta:user-defined meta:name="OVERHEIDop.publicationIssue">9365</meta:user-defined>
    <meta:user-defined meta:name="OVERHEIDop.WsbID/DC.identifier">wsb-2020-9365</meta:user-defined>
    <meta:user-defined meta:name="OVERHEIDop.versieInformatie"/>
  </office:meta>
</office:document-meta>
</file>